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Opslaan van grond en baggerspecie,Verzoeklocatie 2024050301049, Lappenpad t.h.v. Allemans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erzoeklocatie 2024050301049, Lappenpad t.h.v. Allemansveldweg</text:span>
            <text:span text:style-name="nadrukvet">,</text:span> (0153Z2024051000007): MBA Opslaan van grond en baggerspecie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53Z20240510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Opslaan van grond en baggerspecie,Verzoeklocatie 2024050301049, Lappenpad t.h.v. Allemansveldwe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28</meta:user-defined>
    <meta:user-defined meta:name="OVERHEIDop.GmbID/DC.identifier">gmb-2024-250328</meta:user-defined>
    <meta:user-defined meta:name="OVERHEIDop.versieInformatie"/>
  </office:meta>
</office:document-meta>
</file>