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organiseren van de Hammer Brinkdagen 2024 op 07-08-2024/21-8-2024 en 31-08-2024, ontvangen op 05-06-2024, zaaknummer TR-Z2024-001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Den Ham</text:p>
            <text:p text:style-name="common-al">
            <text:span text:style-name="nadrukvet">Wat:</text:span> organiseren van de Hammer Brinkdagen 2024 op 07-08-2024/21-8-2024 en 31-08-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03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022</meta:user-defined>
    <meta:user-defined meta:name="DCTERMS.abstract">organiseren van de Hammer Brinkdagen 2024 op 07-08-2024/21-8-2024 en 31-08-2024</meta:user-defined>
    <dc:language>nl</dc:language>
    <meta:user-defined meta:name="OVERHEIDop.locatietype/OVERHEIDop.gebiedsmarkering">Punt</meta:user-defined>
    <meta:user-defined meta:name="DC.title">Gemeente Twenterand - Ingekomen aanvraag: Brink Den Ham, organiseren van de Hammer Brinkdagen 2024 op 07-08-2024/21-8-2024 en 31-08-2024, ontvangen op 05-06-2024, zaaknummer TR-Z2024-001022</meta:user-defined>
    <meta:user-defined meta:name="DCTERMS.W3CDTF/DCTERMS.available">2024-06-12</meta:user-defined>
    <meta:user-defined meta:name="DCTERMS.W3CDTF/OVERHEIDop.jaargang">2024</meta:user-defined>
    <meta:user-defined meta:name="OVERHEIDop.publicationIssue">250325</meta:user-defined>
    <meta:user-defined meta:name="OVERHEIDop.GmbID/DC.identifier">gmb-2024-250325</meta:user-defined>
    <meta:user-defined meta:name="OVERHEIDop.versieInformatie"/>
  </office:meta>
</office:document-meta>
</file>