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taria Willy voor het inrichten en gebruiken van een terras op de locatie Burgemeester Martenssingel 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fetaria Willy mag een terras inrichten en gebruiken op de locatie Burgemeester Martenssingel 96.</text:p>
            <text:p text:style-name="common-al">De vergunning is verzonden op 28-05-2024. Het zaaknummer van de vergunning is 96108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2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626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taria Willy voor het inrichten en gebruiken van een terras op de locatie Burgemeester Martenssingel 96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23</meta:user-defined>
    <meta:user-defined meta:name="OVERHEIDop.GmbID/DC.identifier">gmb-2024-250323</meta:user-defined>
    <meta:user-defined meta:name="OVERHEIDop.versieInformatie"/>
  </office:meta>
</office:document-meta>
</file>