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samples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p een standplaats op de locatie Gildenburg.</text:p>
            <text:p text:style-name="common-al">De vergunning is geldig van 08-06-2024 tot 08-06-2024.</text:p>
            <text:p text:style-name="common-al">De vergunning is verzonden op 29-05-2024. Het zaaknummer van de vergunning is 974270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2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70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uitdelen van samples op een standplaats op de locatie Gilden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21</meta:user-defined>
    <meta:user-defined meta:name="OVERHEIDop.GmbID/DC.identifier">gmb-2024-250321</meta:user-defined>
    <meta:user-defined meta:name="OVERHEIDop.versieInformatie"/>
  </office:meta>
</office:document-meta>
</file>