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 locati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Markt 1. Van 02-11-2024 tot 02-11-2024 mag de grond worden gebruikt voor het plaatsen van Mobiele Energieloket.</text:p>
            <text:p text:style-name="common-al">De vergunning is verzonden op 29-05-2024. Het zaaknummer van de vergunning is 96099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32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2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2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8708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 locatie Mark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20</meta:user-defined>
    <meta:user-defined meta:name="OVERHEIDop.GmbID/DC.identifier">gmb-2024-250320</meta:user-defined>
    <meta:user-defined meta:name="OVERHEIDop.versieInformatie"/>
  </office:meta>
</office:document-meta>
</file>