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R op de locatie De Spinnerijpad, achter de Garenspinnerij, op de plaats tussen de sociaalwoningen en de Spinnerijgebouw op 09-06-2024 tot en met 1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Organisator KAPR mag het evenement KAPR organiseren op de locatie De Spinnerijpad, achter de Garenspinnerij, op de plaats tussen de sociaalwoningen en de Spinnerijgebouw.</text:p>
            <text:p text:style-name="common-al">De vergunning is verzonden op 30-05-2024. Het zaaknummer van de vergunning is 96492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78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APR op de locatie De Spinnerijpad, achter de Garenspinnerij, op de plaats tussen de sociaalwoningen en de Spinnerijgebouw op 09-06-2024 tot en met 16-06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9</meta:user-defined>
    <meta:user-defined meta:name="OVERHEIDop.GmbID/DC.identifier">gmb-2024-250319</meta:user-defined>
    <meta:user-defined meta:name="OVERHEIDop.versieInformatie"/>
  </office:meta>
</office:document-meta>
</file>