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bouw met kelder en kappen van 2 bomen aan de Houtkampstraat 90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utkampstraat 90, 7001 EC Doetinchem</text:p>
            <text:p text:style-name="common-al">Omschrijving:			realiseren van een aanbouw met kelder en kappen van 2 bomen</text:p>
            <text:p text:style-name="common-al">Dossiernummer:		gD2404000247</text:p>
            <text:p text:style-name="common-al"/>
            <text:p text:style-name="common-al">Datum verzending:	06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31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47</meta:user-defined>
    <meta:user-defined meta:name="DCTERMS.abstract">Verlengen beslistermijn voor het realiseren van een aanbouw met kelder en kappen van 2 bomen aan de Houtkampstraat 90, 7001 EC Doetinchem</meta:user-defined>
    <dc:language>nl</dc:language>
    <meta:user-defined meta:name="OVERHEIDop.locatietype/OVERHEIDop.gebiedsmarkering">Punt</meta:user-defined>
    <meta:user-defined meta:name="DC.title">Verlengen beslistermijn: realiseren van een aanbouw met kelder en kappen van 2 bomen aan de Houtkampstraat 90, 7001 EC Doetinch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18</meta:user-defined>
    <meta:user-defined meta:name="OVERHEIDop.GmbID/DC.identifier">gmb-2024-250318</meta:user-defined>
    <meta:user-defined meta:name="OVERHEIDop.versieInformatie"/>
  </office:meta>
</office:document-meta>
</file>