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 Horeca B.V. voor het schenken van zwak-alcoholhoudende dranken tijdens Gouda maakt toekomst op 02-06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BR Horeca B.V. mag zwak-alcoholische dranken schenken tijdens Gouda maakt Toekomst dat plaatsvindt op de locatie Gouderaksedijk 32, te Gouda.</text:p>
            <text:p text:style-name="common-al">De vergunning is verzonden op 30-05-2024. Het zaaknummer van de vergunning is 964112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30-05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031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1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1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8820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R Horeca B.V. voor het schenken van zwak-alcoholhoudende dranken tijdens Gouda maakt toekomst op 02-06-2024.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317</meta:user-defined>
    <meta:user-defined meta:name="OVERHEIDop.GmbID/DC.identifier">gmb-2024-250317</meta:user-defined>
    <meta:user-defined meta:name="OVERHEIDop.versieInformatie"/>
  </office:meta>
</office:document-meta>
</file>