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vents &amp; Planning voor Start bouw (1e paal) 1828 Gouda op de locatie Burgemeester Jamessingel, Gouda op 03-06-2024 tot en met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vents &amp; Planning mag het evenement Start bouw (1e paal) 1828 Gouda organiserenop de locatie Burgemeester Jamessingel, Gouda.</text:p>
            <text:p text:style-name="common-al">De vergunning is verzonden op 31-05-2024. Het zaaknummer van de vergunning is 97990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1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88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vents &amp; Planning voor Start bouw (1e paal) 1828 Gouda op de locatie Burgemeester Jamessingel, Gouda op 03-06-2024 tot en met 03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5</meta:user-defined>
    <meta:user-defined meta:name="OVERHEIDop.GmbID/DC.identifier">gmb-2024-250315</meta:user-defined>
    <meta:user-defined meta:name="OVERHEIDop.versieInformatie"/>
  </office:meta>
</office:document-meta>
</file>