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ustrumfeest 40 jarig bestaan Goudse Peddel op de locatie De Goudse Peddel op 15-06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Lustrumfeest 40 jarig bestaan Goudse Peddel organiseren op de locatie De Goudse Peddel.</text:p>
            <text:p text:style-name="common-al">De vergunning is verzonden op 03-06-2024. Het zaaknummer van de vergunning is 97765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3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31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07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ustrumfeest 40 jarig bestaan Goudse Peddel op de locatie De Goudse Peddel op 15-06-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14</meta:user-defined>
    <meta:user-defined meta:name="OVERHEIDop.GmbID/DC.identifier">gmb-2024-250314</meta:user-defined>
    <meta:user-defined meta:name="OVERHEIDop.versieInformatie"/>
  </office:meta>
</office:document-meta>
</file>