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chenken van zwak-alcoholhoudende dranken tijdens Lustrumfeest 40 jarig bestaan Goudse Peddel op 15-06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Een burger mag zwak-alcoholische dranken schenken tijdens Lustrumfeest 40 jarig bestaan Goudse Peddel dat plaats vindt op de locatie De Goudse Peddel.</text:p>
            <text:p text:style-name="common-al">De vergunning is verzonden op 03-06-2024. Het zaaknummer van de vergunning is 977660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03-06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031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1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1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9080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schenken van zwak-alcoholhoudende dranken tijdens Lustrumfeest 40 jarig bestaan Goudse Peddel op 15-06-2024.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313</meta:user-defined>
    <meta:user-defined meta:name="OVERHEIDop.GmbID/DC.identifier">gmb-2024-250313</meta:user-defined>
    <meta:user-defined meta:name="OVERHEIDop.versieInformatie"/>
  </office:meta>
</office:document-meta>
</file>