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Franchimontlaan 41 2313RX Leiden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8362</text:p>
            <text:p text:style-name="common-al">
            <text:span text:style-name="nadrukvet">Datum besluit:</text:span> 06-06-2024 11:57</text:p>
            <text:p text:style-name="common-al">
            <text:span text:style-name="nadrukvet">Locatie:</text:span> Franchimontlaan 41 2313RX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31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88362</meta:user-defined>
    <meta:user-defined meta:name="DCTERMS.abstract">Aanvraag telecommunicatie - (wow 532357) 373492.002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Franchimontlaan 41 2313RX Leiden e.o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12</meta:user-defined>
    <meta:user-defined meta:name="OVERHEIDop.GmbID/DC.identifier">gmb-2024-250312</meta:user-defined>
    <meta:user-defined meta:name="OVERHEIDop.versieInformatie"/>
  </office:meta>
</office:document-meta>
</file>