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Vredebest 22 a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Vredebest 22, Gouda . Van 12-06-2024 tot 16-06-2024 mag de grond worden gebruikt voor het plaatsen van Pop up tent</text:p>
            <text:p text:style-name="common-al">De vergunning is verzonden op 03-06-2024. Het zaaknummer van de vergunning is 94807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31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1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09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Vredebest 22 as Goud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11</meta:user-defined>
    <meta:user-defined meta:name="OVERHEIDop.GmbID/DC.identifier">gmb-2024-250311</meta:user-defined>
    <meta:user-defined meta:name="OVERHEIDop.versieInformatie"/>
  </office:meta>
</office:document-meta>
</file>