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ieuwe Haven 23, 4301DJ Zierikzee    - het vervangen van een vloer in souterrai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vloer in souterrainZaaknummer: 1096279Datum indiening: 6 jun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030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0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0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32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ieuwe Haven 23, 4301DJ Zierikzee    - het vervangen van een vloer in souterrainAanvraag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308</meta:user-defined>
    <meta:user-defined meta:name="OVERHEIDop.GmbID/DC.identifier">gmb-2024-250308</meta:user-defined>
    <meta:user-defined meta:name="OVERHEIDop.versieInformatie"/>
  </office:meta>
</office:document-meta>
</file>