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24 juni 2024 van 08:00 tot 10:00 uur en een bouwkraan op 25 juni 2024 van 09:00 tot 10:00 uur Lavendelstraat 13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95</text:p>
            <text:p text:style-name="common-al">Plaats/adres:</text:p>
            <text:p text:style-name="common-al">Omschrijving: plaatsen container op 24 juni 2024 van 08:00 tot 10:00 uur en een bouwkraan op 25 juni 2024 van 09:00 tot 10:00 uur Lavendelstraat 13 Bergeijk</text:p>
            <text:p text:style-name="common-al">Activiteit(en): Gebruik openbare ruimte</text:p>
            <text:p text:style-name="common-al">Het besluit is verstuurd op 6 juni 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3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995</meta:user-defined>
    <meta:user-defined meta:name="DCTERMS.abstract">plaatsen container op 24 juni 2024 van 08:00 tot 10:00 uur en een bouwkraan op 25 juni 2024 van 09:00 tot 10:00 uur Lavendelstraat 13 Bergeijk</meta:user-defined>
    <dc:language>nl</dc:language>
    <meta:user-defined meta:name="OVERHEIDop.locatietype/OVERHEIDop.gebiedsmarkering">Punt</meta:user-defined>
    <meta:user-defined meta:name="DC.title">Toestemming voor het plaatsen van een container op 24 juni 2024 van 08:00 tot 10:00 uur en een bouwkraan op 25 juni 2024 van 09:00 tot 10:00 uur Lavendelstraat 13 Bergeijk</meta:user-defined>
    <meta:user-defined meta:name="DCTERMS.W3CDTF/DCTERMS.available">2024-06-10</meta:user-defined>
    <meta:user-defined meta:name="DCTERMS.W3CDTF/OVERHEIDop.jaargang">2024</meta:user-defined>
    <meta:user-defined meta:name="OVERHEIDop.publicationIssue">250306</meta:user-defined>
    <meta:user-defined meta:name="OVERHEIDop.GmbID/DC.identifier">gmb-2024-250306</meta:user-defined>
    <meta:user-defined meta:name="OVERHEIDop.versieInformatie"/>
  </office:meta>
</office:document-meta>
</file>