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Lansingerland 2024</text:p>
      <text:section text:name="regeling_id1-3-2" text:style-name="regeling">
        <text:section text:name="aanhef_id1-3-2-1" text:style-name="aanhef">
          <text:section text:name="preambule_id1-3-2-1-1" text:style-name="preambule">
            <text:p text:style-name="al">De raad van de gemeente Lansingerland,</text:p>
            <text:list text:style-name="id1-3-2-1-1-2">
              <text:list-item text:style-override="id1-3-2-1-1-2-1">
                <text:number>-</text:number>
                <text:p text:style-name="al">gelezen het voorstel van het presidium;</text:p>
              </text:list-item>
              <text:list-item text:style-override="id1-3-2-1-1-2-2">
                <text:number>-</text:number>
                <text:p text:style-name="al">gelet op de artikelen 44, tweede en derde lid, 95 tot en met 99 en 147 van de Gemeentewet en het Rechtspositiebesluit en de Regeling Rechtspositie decentrale politieke ambtsdragers;</text:p>
              </text:list-item>
            </text:list>
            <text:p text:style-name="al"/>
            <text:p text:style-name="al">besluit vast te stellen de volgende verordening:</text:p>
            <text:p text:style-name="al"/>
            <text:p text:style-name="al">
            <text:span text:style-name="nadrukvet">Verordening rechtspositie raads- en commissieleden Lansing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item text:style-override="id1-3-2-2-1-3-4">
                <text:number>d.</text:number>
                <text:p text:style-name="al">beroepsvereniging: alle officieel erkende beroepsverenigingen voor raadsleden.</text:p>
              </text:list-item>
            </text:list>
          </text:section>
          <text:section text:name="artikel_id1-3-2-2-2" text:style-name="artikel">
            <text:p text:style-name="artikel_kop_titel"><text:span text:style-name="artikel_kop_label">Artikel</text:span> <text:span text:style-name="artikel_kop_nr">2.</text:span> Toelage raadslid onderzoekscommissie </text:p>
            <text:p text:style-name="al">Een raadslid dat lid is van een onderzoekscommissie als bedoeld in artikel 155a, derde lid, van de Gemeentewet wordt voor de duur van de activiteiten van die commissie ten laste van de gemeente een maandelijkse toelage toegekend. De toelage is per jaar maximaal driemaal de maandelijkse vergoeding voor de werkzaamheden, bedoeld in artikel 3.1.1, eerste lid, Rechtspositiebesluit decentrale politieke ambtsdragers.</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griffier beslist op de aanvraag op basis van de overlegde stukken. </text:p>
              </text:list-item>
              <text:list-item text:style-override="id1-3-2-2-4-5">
                <text:number>4.</text:number>
                <text:p text:style-name="al">In voorkomende gevallen beslist het presidium op basis van meerderheid van stemmen.</text:p>
              </text:list-item>
            </text:list>
          </text:section>
          <text:section text:name="artikel_id1-3-2-2-5"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text:p>
            <text:p text:style-name="al">Een commissielid wordt een vergoeding toegekend van 125% van de vergoeding waarop hij overeenkomstig artikel 3.4.1, eerste lid, Rechtspositiebesluit decentrale politieke ambtsdragers aanspraak op maakt als:</text:p>
            <text:list text:style-name="id1-3-2-2-5-3">
              <text:list-item text:style-override="id1-3-2-2-5-3-1">
                <text:number>a.</text:number>
                <text:p text:style-name="al">het commissielid op grond van zijn bijzondere beroepsmatige deskundigheid op het taakgebied van de commissie voor deelneming aan haar werkzaamheden is aangetrokken en/of </text:p>
              </text:list-item>
              <text:list-item text:style-override="id1-3-2-2-5-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 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Wet op de loonbelasting 1964 worden aangewezen de vergoedingen, tegemoetkomingen en verstrekkingen, genoemd in artikel 3.3.8 Rechtspositiebesluit decentrale politieke ambtsdragers.</text:p>
              </text:list-item>
              <text:list-item text:style-override="id1-3-2-2-7-3">
                <text:number>2.</text:number>
                <text:p text:style-name="al">Als eindheffingsbestanddeel als bedoeld in artikel 31, eerste lid, onderdeel f,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Rechtspositiebesluit decentrale politieke ambtsdragers één keer per zes maanden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 </text:p>
              </text:list-item>
              <text:list-item text:style-override="id1-3-2-2-9-4">
                <text:number>3.</text:number>
                <text:p text:style-name="al">Het declaratieformulier en de bewijsstukken worden binnen twee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2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van de gemeenteraad van de gemeente Lansingerland houdende regels omtrent de rechtspositie van raads- en commissieleden (Verordening rechtspositie raads- en commissieleden Lansingerland 2019)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31 mei 2024 en werkt terug tot en met 1 januari 2024.</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Lansingerland 2024.</text:p>
          </text:section>
        </text:section>
        <text:section text:name="regeling-sluiting_id1-3-2-3" text:style-name="regeling-sluiting">
          <text:section text:name="ondertekening_id1-3-2-3-1">
            <text:p><text:span text:style-name="functie">Aldus vastgesteld in de vergadering van de raad van de gemeente Lansingerland, 30 mei 2024,</text:span></text:p>
          </text:section>
          <text:section text:name="ondertekening_id1-3-2-3-2">
            <text:p><text:span text:style-name="functie"/></text:p>
            <text:p><text:span text:style-name="functie">De griffier,</text:span></text:p>
            <text:p><text:span text:style-name="functie">drs. Eveline Hamelink-van Rens</text:span></text:p>
          </text:section>
          <text:section text:name="ondertekening_id1-3-2-3-3">
            <text:p><text:span text:style-name="functie"/></text:p>
            <text:p><text:span text:style-name="functie">De voorzitter,</text:span></text:p>
            <text:p><text:span text:style-name="functie">drs. Pieter van de Stad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Lansingerland 2024</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is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en.</text:p>
          <text:p text:style-name="al"/>
          <text:p text:style-name="al">Indien een gemeente besluit om bij verordening voorzieningen voor politieke ambtsdragers te regelen, is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text:span>
        </text:p>
          <text:p text:style-name="al">Deze artikelen betreffen de toelagen voor de raadsleden die lid zijn van zogenaamde ‘zware commissies’. Hiermee wordt gedoeld op onderzoekscommissies, zoals deze in de Gemeentewet specifiek zijn omschreven. De vaststelling dat er sprake is van een dergelijke bijzondere commissie, met deze financiële gevolgen, moet bij verordening plaatsvinden. De raad is van mening dat het lidmaatschap van deze commissies duidelijk meerwerk is naast het reguliere lidmaatschap van de gemeenteraad. </text:p>
          <text:p text:style-name="al">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 voor reizen buiten de gemeente</text:span>
        </text:p>
          <text:p text:style-name="al">In deze bepaling is bij verordening geregeld dat raads- en commissieleden een vergoeding van de reis- en verblijfkosten kunnen krijgen. Daaronder kunnen ook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s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vet">Artikel 5.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
          <text:span text:style-name="nadrukvet">Artikel 6 Informatie- en communicatievoorzieningen</text:span>
        </text:p>
          <text:p text:style-name="al">Ten laste van de gemeente wordt aan een raadslid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43-1" text:note-class="footnote"><text:note-citation text:label=" 1 "> 1 </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7 Aanwijzing als eindheffingsbestanddeel</text:span>
        </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030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0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0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Bestuur | Organisatie en beleid</meta:user-defined>
    <meta:user-defined meta:name="DC.source">artikel 44, tweede lid, van de Gemeentewet]|[1.0:c:BWBR0005416&amp;artikel=44&amp;lid=2&amp;g=2024-01-31</meta:user-defined>
    <meta:user-defined meta:name="DC.source">artikel 44, derde lid, van de Gemeentewet]|[1.0:c:BWBR0005416&amp;artikel=44&amp;lid=3&amp;g=2024-01-31</meta:user-defined>
    <meta:user-defined meta:name="DC.source">artikel 95 van de Gemeentewet]|[1.0:c:BWBR0005416&amp;artikel=95&amp;g=2024-01-31</meta:user-defined>
    <meta:user-defined meta:name="DC.source">artikel 96 van de Gemeentewet]|[1.0:c:BWBR0005416&amp;artikel=96&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147 van de Gemeentewet]|[1.0:c:BWBR0005416&amp;artikel=147&amp;g=2024-01-31</meta:user-defined>
    <meta:user-defined meta:name="DC.source">Rechtspositiebesluit decentrale politieke ambtsdragers]|[1.0:c:BWBR0041522&amp;g=2024-01-01</meta:user-defined>
    <meta:user-defined meta:name="DC.source">Regeling rechtspositie decentrale politieke ambtsdragers]|[1.0:c:BWBR0041573&amp;g=2024-01-01</meta:user-defined>
    <meta:user-defined meta:name="OVERHEIDop.referentienummer">T24.02438</meta:user-defined>
    <meta:user-defined meta:name="DCTERMS.alternative">Verordening rechtspositie raads- en commissieleden Lansingerland 2024</meta:user-defined>
    <dc:language>nl</dc:language>
    <meta:user-defined meta:name="OVERHEIDop.locatietype/OVERHEIDop.gebiedsmarkering">Gemeente</meta:user-defined>
    <meta:user-defined meta:name="DC.title">Verordening rechtspositie raads- en commissieleden Lansingerland 2024</meta:user-defined>
    <meta:user-defined meta:name="DCTERMS.W3CDTF/DCTERMS.available">2024-06-11</meta:user-defined>
    <meta:user-defined meta:name="DCTERMS.W3CDTF/OVERHEIDop.jaargang">2024</meta:user-defined>
    <meta:user-defined meta:name="OVERHEIDop.publicationIssue">250303</meta:user-defined>
    <meta:user-defined meta:name="OVERHEIDop.betreftRegeling">CVDR720730_1</meta:user-defined>
    <meta:user-defined meta:name="xs:date/OVERHEIDop.startdatum">2024-06-12</meta:user-defined>
    <meta:user-defined meta:name="OVERHEIDop.GmbID/DC.identifier">gmb-2024-250303</meta:user-defined>
    <meta:user-defined meta:name="OVERHEIDop.versieInformatie"/>
  </office:meta>
</office:document-meta>
</file>