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Zandweg (reparatieplan)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Wormerland maakt overeenkomstig het bepaalde in artikel 3.8 van de Wet ruimtelijke ordening bekend dat de gemeenteraad van Wormerland bij besluit van 14 mei 2024 het bestemmingsplan Zandweg (reparatieplan) ongewijzigd heeft vastgesteld. Het besluit ligt samen met de bijbehorende stukken ter inzage. </text:p>
            <text:p text:style-name="common-al">
            <text:span text:style-name="nadrukvet">Inhoud bestemmingsplan </text:span>
          </text:p>
            <text:p text:style-name="common-al">Het bestemmingsplan betreft een reparatie voor een gedeelte van de gronden van de cacaofabriek van Cargill aan de Zandweg 232-242 in Wormer. In het voorgaande bestemmingsplan is abusievelijk het woord “verwerken” in de tekst van de planregels blijven staan. Hierdoor was het juridisch mogelijk dat het nieuwe bouwdeel van de cacaofabriek van Cargill gebruikt zou worden voor productie activiteiten. Het is de bedoeling om alleen opslag toe te staan en daarom is het woord “verwerken” verwijderd uit de bestemmingsplanregels.</text:p>
            <text:p text:style-name="common-al">Het vastgestelde bestemmingsplan is ongewijzigd ten opzichte van het ontwerpbestemmingsplan dat ter visie heeft gelegen.</text:p>
            <text:p text:style-name="common-al">
            <text:span text:style-name="nadrukvet">Ter inzage vastgestelde besluiten </text:span>
          </text:p>
            <text:p text:style-name="common-al">Het vastgestelde bestemmingsplan ligt vanaf 13 juni voor een periode van 6 weken ter inzage. Tegen het raadsbesluit tot vaststelling van het bestemmingsplan is beroep mogelijk. Het bestemmingsplan is digitaal raadpleegbaar via de landelijke website www.ruimtelijkeplannen.nl (planID: NL.IMRO.0880.BPWL81267-VA01). Het vastgestelde bestemmingsplan en de bijbehorende stukken kunnen tijdens openingstijden worden ingezien in het gemeentehuis van gemeente Wormerland aan de Koetserstraat 3 in Wormer.</text:p>
            <text:p text:style-name="common-al">
            <text:span text:style-name="nadrukvet">Beroep </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Gemeente Wormerland,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02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vastgesteld bestemmingsplan Zandweg (reparatieplan) Wormer</meta:user-defined>
    <meta:user-defined meta:name="DCTERMS.W3CDTF/DCTERMS.available">2024-06-10</meta:user-defined>
    <meta:user-defined meta:name="DCTERMS.W3CDTF/OVERHEIDop.jaargang">2024</meta:user-defined>
    <meta:user-defined meta:name="OVERHEIDop.publicationIssue">250295</meta:user-defined>
    <meta:user-defined meta:name="OVERHEIDop.GmbID/DC.identifier">gmb-2024-250295</meta:user-defined>
    <meta:user-defined meta:name="OVERHEIDop.versieInformatie"/>
  </office:meta>
</office:document-meta>
</file>