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bij concerten - Ijs, ijsproducten, koffie, frisdrank, verse Frites, snacks, Griekse producten, belegde broodjes en churrros 27 juni 2024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4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9352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02-05-2024</text:p>
            <text:p text:style-name="common-al">
            <text:span text:style-name="nadrukvet">Definitieve beschikking verzonden: </text:span>06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4 tot en met 18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29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9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9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bij concerten - Ijs, ijsproducten, koffie, frisdrank, verse Frites, snacks, Griekse producten, belegde broodjes en churrros 27 juni 2024 - Muntweg te Nijmeg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292</meta:user-defined>
    <meta:user-defined meta:name="OVERHEIDop.GmbID/DC.identifier">gmb-2024-250292</meta:user-defined>
    <meta:user-defined meta:name="OVERHEIDop.versieInformatie"/>
  </office:meta>
</office:document-meta>
</file>