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uitbreiden van de woning aan de achterzijde - Oud Wassenaarseweg 3, Wassenaar - Z/24/085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729</text:p>
            <text:p text:style-name="common-al">De beslistermijn is met zes weken verlengd tot en met 18 jul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28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8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8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67</meta:user-defined>
    <meta:user-defined meta:name="DCTERMS.abstract">Gemeente Wassenaar - verlengen beslistermijn aanvraag omgevingsvergunning: het uitbreiden van de woning aan de achterzijde - Oud Wassenaarseweg 3, Wassenaar - Z/24/08572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uitbreiden van de woning aan de achterzijde - Oud Wassenaarseweg 3, Wassenaar - Z/24/085729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86</meta:user-defined>
    <meta:user-defined meta:name="OVERHEIDop.GmbID/DC.identifier">gmb-2024-250286</meta:user-defined>
    <meta:user-defined meta:name="OVERHEIDop.versieInformatie"/>
  </office:meta>
</office:document-meta>
</file>