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windmolen  - Lindsterlaan 50, 9363 XB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06-2024 een besluit genomen op de aanvraag met zaaknummer 2024005900 voor het plaatsen van een windmolen  op locatie Lindsterlaan 50, 9363 XB Mar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2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0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windmolen  - Lindsterlaan 50, 9363 XB Marum</meta:user-defined>
    <meta:user-defined meta:name="DCTERMS.W3CDTF/DCTERMS.available">2024-06-10</meta:user-defined>
    <meta:user-defined meta:name="DCTERMS.W3CDTF/OVERHEIDop.jaargang">2024</meta:user-defined>
    <meta:user-defined meta:name="OVERHEIDop.publicationIssue">250285</meta:user-defined>
    <meta:user-defined meta:name="OVERHEIDop.GmbID/DC.identifier">gmb-2024-250285</meta:user-defined>
    <meta:user-defined meta:name="OVERHEIDop.versieInformatie"/>
  </office:meta>
</office:document-meta>
</file>