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Eemskanaal NZ 11, 9902 T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heeft de gemeente Eemsdelta een aanvraag ontvangen voor het plaatsen van 3 paardenboxen op de locatie Eemskanaal NZ 11, 9902 TC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0282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282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494</meta:user-defined>
    <meta:user-defined meta:name="DCTERMS.abstract">4 juni 2024 voor het plaatsen van 3 paardenboxen op de locatie Eemskanaal NZ 11, 9902TC Appingedam.</meta:user-defined>
    <dc:language>nl</dc:language>
    <meta:user-defined meta:name="OVERHEIDop.locatietype/OVERHEIDop.gebiedsmarkering">Vlak</meta:user-defined>
    <meta:user-defined meta:name="DC.title">Kennisgeving ontvangst aanvraag omgevingsvergunning Eemskanaal NZ 11, 9902 TC Appingedam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282</meta:user-defined>
    <meta:user-defined meta:name="OVERHEIDop.GmbID/DC.identifier">gmb-2024-250282</meta:user-defined>
    <meta:user-defined meta:name="OVERHEIDop.versieInformatie"/>
  </office:meta>
</office:document-meta>
</file>