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Hoofdweg 1561, 2157 PB, kappen van een monumentale boom, verzenddatum 05-06-2024, zaaknummer 039410992920, DSO nummer 20240522009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28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Abbenes, Hoofdweg 1561, 2157 PB, kappen van een monumentale boom, verzenddatum 05-06-2024, zaaknummer 039410992920, DSO nummer 2024052200938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80</meta:user-defined>
    <meta:user-defined meta:name="OVERHEIDop.GmbID/DC.identifier">gmb-2024-250280</meta:user-defined>
    <meta:user-defined meta:name="OVERHEIDop.versieInformatie"/>
  </office:meta>
</office:document-meta>
</file>