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 op of in de landbodem,Transportcentrum 33, 7547 R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Transportcentrum 33, 7547 RT Enschede</text:span>
            <text:span text:style-name="nadrukvet">,</text:span> (0153Z2024060300034): MBA - toepassen van grond of baggerspecie op of in de landbodem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27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7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0300034</meta:user-defined>
    <dc:language>nl</dc:language>
    <meta:user-defined meta:name="OVERHEIDop.locatietype/OVERHEIDop.gebiedsmarkering">Punt</meta:user-defined>
    <meta:user-defined meta:name="DC.title">Melding MBA - toepassen van grond of baggerspecie op of in de landbodem,Transportcentrum 33, 7547 RT Ensche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79</meta:user-defined>
    <meta:user-defined meta:name="OVERHEIDop.GmbID/DC.identifier">gmb-2024-250279</meta:user-defined>
    <meta:user-defined meta:name="OVERHEIDop.versieInformatie"/>
  </office:meta>
</office:document-meta>
</file>