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Loaded streetfood zoals loaded fries, loaded nachos en loaded snacks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4501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1-04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27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Loaded streetfood zoals loaded fries, loaded nachos en loaded snacks 1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78</meta:user-defined>
    <meta:user-defined meta:name="OVERHEIDop.GmbID/DC.identifier">gmb-2024-250278</meta:user-defined>
    <meta:user-defined meta:name="OVERHEIDop.versieInformatie"/>
  </office:meta>
</office:document-meta>
</file>