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Hornweg 246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2943</text:span>
          </text:p>
            <text:p text:style-name="common-al">Het college van burgemeester en wethouders van Aalsmeer maakt, ingevolge artikel 2.12, lid 1, sub a onder 3 van de Wabo, bekend dat zij in afwijking van het bestemmingsplan ‘Landelijk Gebied Oost’ een omgevingsvergunning hebben verleend voor de realisatie van één vrijstaande woning op het perceel aan de Hornweg naast nummer 244 (246) te Aalsmeer. De ontwikkeling past niet in het vigerende bestemmingsplan welke onderdeel uitmaakt van het tijdelijke deel van het omgevingsplan. Het besluit omgevingsvergunning met de bijbehorende stukken wordt ter inzage gelegd. Burgemeester en wethouders van Aalsmeer maken eveneens bekend dat het college heeft besloten hogere grenswaarden geluid vast te stellen in verband met het voornoemde besluit omgevingsvergunning en dat het besluit hogere grenswaarden geluid ter inzage wordt gelegd. </text:p>
            <text:p text:style-name="common-al">
            <text:span text:style-name="nadrukvet">Ter inzage</text:span>
          </text:p>
            <text:p text:style-name="common-al">Met ingang van 14 juni 2024 tot met 25 juli 2024 ligt de verleende omgevingsvergunning en het besluit hogere grenswaarden geluid gedurende 6 weken met de daarbij behorende stukken, op de volgende wijzen ter inzage:</text:p>
            <text:list text:style-name="id1-3-2-1-1-5">
              <text:list-item text:style-override="id1-3-2-1-1-5-1">
                <text:number>•</text:number>
                <text:p text:style-name="al">in digitale vorm op de website van het Omgevingsloket via ‘Regels op de kaart’ onder planidentificatiecode NL.IMRO.0358.OIAVHB02xAA-VG01, en</text:p>
              </text:list-item>
              <text:list-item text:style-override="id1-3-2-1-1-5-2">
                <text:number>•</text:number>
                <text:p text:style-name="al">via de gemeentelijke website, link: http://0358.ropubliceer.nl </text:p>
              </text:list-item>
              <text:list-item text:style-override="id1-3-2-1-1-5-3">
                <text:number>•</text:number>
                <text:p text:style-name="al">de balie van de receptie in het gemeentehuis van Aalsmeer, Raadhuisplein 1. Er dient hiervoor eerst een afspraak te worden gemaakt via tel. 0297-387 575;</text:p>
              </text:list-item>
              <text:list-item text:style-override="id1-3-2-1-1-5-4">
                <text:number>•</text:number>
                <text:p text:style-name="al">de Balie Bouwen en Vergunningen in het raadhuis van Amstelveen, Laan Nieuwer Amstel 1. Er dient hiervoor eerst een afspraak te worden gemaakt via tel. 020-540 4911.</text:p>
              </text:list-item>
            </text:list>
            <text:p text:style-name="common-al">
            <text:span text:style-name="nadrukvet">Beroepsmogelijkheid</text:span>
          </text:p>
            <text:p text:style-name="common-al">Het instellen van beroep tegen het besluit is mogelijk van 15 juni 2024 tot en met 26 juli 2024.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2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43</meta:user-defined>
    <meta:user-defined meta:name="DCTERMS.abstract">Ter inzage legging verleende omgevingsvergunning t.b.v. de realisatie van een woning op het perceel Hornweg naast nummer 244 (246).</meta:user-defined>
    <dc:language>nl</dc:language>
    <meta:user-defined meta:name="OVERHEIDop.locatietype/OVERHEIDop.gebiedsmarkering">Lijn</meta:user-defined>
    <meta:user-defined meta:name="DC.title">Gemeente Aalsmeer – verlening omgevingsvergunning Hornweg 246 te Aalsmeer</meta:user-defined>
    <meta:user-defined meta:name="DCTERMS.W3CDTF/DCTERMS.available">2024-06-13</meta:user-defined>
    <meta:user-defined meta:name="DCTERMS.W3CDTF/OVERHEIDop.jaargang">2024</meta:user-defined>
    <meta:user-defined meta:name="OVERHEIDop.publicationIssue">250276</meta:user-defined>
    <meta:user-defined meta:name="OVERHEIDop.GmbID/DC.identifier">gmb-2024-250276</meta:user-defined>
    <meta:user-defined meta:name="OVERHEIDop.versieInformatie"/>
  </office:meta>
</office:document-meta>
</file>