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3, 5411 A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3 een aanvraag omgevingsvergunning ontvangen.</text:p>
            <text:p text:style-name="common-al">Het betreft een aanvraag op locatie Langenboomseweg 13, 5411 AS Zeeland met omschrijving "tijdelijk plaatsen van een woonunit (t.b.v. bouw tweekapper rechts)".</text:p>
            <text:p text:style-name="common-al">De zaak is geregistreerd onder nummer 3136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362024</meta:user-defined>
    <meta:user-defined meta:name="DCTERMS.abstract">tijdelijk plaatsen van een woonunit  (t.b.v. bouw tweekapper rechts)</meta:user-defined>
    <dc:language>nl</dc:language>
    <meta:user-defined meta:name="OVERHEIDop.locatietype/OVERHEIDop.gebiedsmarkering">Punt</meta:user-defined>
    <meta:user-defined meta:name="DC.title">Ingediende aanvraag omgevingsvergunning Langenboomseweg 13, 5411 AS Zee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27</meta:user-defined>
    <meta:user-defined meta:name="OVERHEIDop.GmbID/DC.identifier">gmb-2024-25027</meta:user-defined>
    <meta:user-defined meta:name="OVERHEIDop.versieInformatie"/>
  </office:meta>
</office:document-meta>
</file>