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ce73f564-8f60-4c12-a7dd-229169c845e6.png" manifest:media-type="image/x-eps"/>
  <manifest:file-entry manifest:full-path="Pictures/Kerkstraat79Klaaswaali38ad098b-88fc-4060-bdc5-131f4a6b17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Kerkstraat Klaasw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Kerkstraat nabij nummer 79 Klaaswaa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6 juni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ce73f564-8f60-4c12-a7dd-229169c845e6.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4mm"><draw:image xlink:href="Pictures/Kerkstraat79Klaaswaali38ad098b-88fc-4060-bdc5-131f4a6b1767.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26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6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6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Kerkstraat 79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Kerkstraat Klaaswaal</meta:user-defined>
    <meta:user-defined meta:name="DCTERMS.W3CDTF/DCTERMS.available">2024-06-10</meta:user-defined>
    <meta:user-defined meta:name="DCTERMS.W3CDTF/OVERHEIDop.jaargang">2024</meta:user-defined>
    <meta:user-defined meta:name="OVERHEIDop.publicationIssue">250264</meta:user-defined>
    <meta:user-defined meta:name="OVERHEIDop.GmbID/DC.identifier">gmb-2024-250264</meta:user-defined>
    <meta:user-defined meta:name="OVERHEIDop.versieInformatie"/>
  </office:meta>
</office:document-meta>
</file>