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rijksmonument aan de Plompetorengracht 22, Plompetorengracht 22, 3512CD Utrecht, GU-Z2024-0009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ompetorengracht 22, 3512CD Utrecht</text:p>
            <text:p text:style-name="common-al">GU-Z2024-0009314</text:p>
            <text:p text:style-name="common-al">Toelichting: het renoveren van een rijksmonument aan de Plompetorengracht 22</text:p>
            <text:p text:style-name="common-al">Datum besluit: 5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6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9314</meta:user-defined>
    <meta:user-defined meta:name="DCTERMS.abstract">Verleende Omgevingsvergunning, het renoveren van een rijksmonument aan de Plompetorengracht 22, Plompetorengracht 22, 3512CD Utrecht, GU-Z2024-0009314</meta:user-defined>
    <dc:language>nl</dc:language>
    <meta:user-defined meta:name="OVERHEIDop.locatietype/OVERHEIDop.gebiedsmarkering">Vlak</meta:user-defined>
    <meta:user-defined meta:name="DC.title">Verleende Omgevingsvergunning, het renoveren van een rijksmonument aan de Plompetorengracht 22, Plompetorengracht 22, 3512CD Utrecht, GU-Z2024-0009314</meta:user-defined>
    <meta:user-defined meta:name="OVERHEIDop.datumEindeReactietermijn">2024-07-18</meta:user-defined>
    <meta:user-defined meta:name="OVERHEIDop.terinzageleggingBG">https://jeleefomgeving.nl/inzien/002220647/eec198f7-23e9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62</meta:user-defined>
    <meta:user-defined meta:name="OVERHEIDop.GmbID/DC.identifier">gmb-2024-250262</meta:user-defined>
    <meta:user-defined meta:name="OVERHEIDop.versieInformatie"/>
  </office:meta>
</office:document-meta>
</file>