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loo, Driehoek 11, 11a en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ploo, Driehoek 11, 11a en 11b.  </text:p>
                <text:p text:style-name="al">Het bestemmingsplan is wel gewijzigd ten opzichte van het ontwerp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ligt ten oosten van de kern Oploo. Het betreft de adressen Driehoek 11, 11a en 11b. De percelen zijn kadastraal bekend gemeente Oploo, sectie M, nummers 602, 797, 798 en 820.</text:p>
            <text:p text:style-name="common-al">
            <text:span text:style-name="nadrukvet">Wat is de inhoud van het plan?</text:span>
          </text:p>
            <text:p text:style-name="common-al">Het bestemmingsplan maakt het splitsen en gebruiken van de woonboerderij aan Driehoek 11 en 11a ten behoeve van woondoeleinden mogelijk en daarnaast het realiseren een nieuwe woning ter plaatse van de te slopen bebouwing aan de Driehoek 11b. Dit wordt mogelijk gemaakt door onder meer de sloop van de voormalige agrarische bedrijfsbebouwing en verhardingen en het realiseren van een landschappelijke kwaliteitsverbetering.</text:p>
            <text:p text:style-name="common-al">
            <text:span text:style-name="nadrukvet">Waar en wanneer kunt u de stukken inzien?</text:span>
          </text:p>
            <text:p text:style-name="common-al">Wij nodigen u uit om het bestemmingsplan in te zien. Deze ligt zes weken ter inzage van woensdag 12 juni 2024 tot en met dinsdag 23 juli 2024. De stukken zijn digitaal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Oploo, Driehoek 11, 11a en 11b of plannummer NL.IMRO.1982.BPBuDriehoek11-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woensdag 24 juli 2024 beroep instellen. U richt uw beroepschrift aan de Afdeling bestuursrechtspraak van de Raad van State, Postbus 20019, 2500 EA Den Haag. </text:p>
            <text:p text:style-name="last-al">Het bestemmingsplan treedt in werking op donderdag 25 jul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1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2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Driehoek1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stgesteld bestemmingsplan Buitengebied Oploo, Driehoek 11, 11a en 11b</meta:user-defined>
    <meta:user-defined meta:name="DCTERMS.W3CDTF/DCTERMS.available">2024-06-11</meta:user-defined>
    <meta:user-defined meta:name="DCTERMS.W3CDTF/OVERHEIDop.jaargang">2024</meta:user-defined>
    <meta:user-defined meta:name="OVERHEIDop.publicationIssue">250260</meta:user-defined>
    <meta:user-defined meta:name="OVERHEIDop.GmbID/DC.identifier">gmb-2024-250260</meta:user-defined>
    <meta:user-defined meta:name="OVERHEIDop.versieInformatie"/>
  </office:meta>
</office:document-meta>
</file>