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ranjeweg 1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13, 9161 CC: toevoegen van ondergeschikte horeca <text:span text:style-name="nadrukcur">21-02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ranjeweg 13 in Hollu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26</meta:user-defined>
    <meta:user-defined meta:name="OVERHEIDop.GmbID/DC.identifier">gmb-2024-25026</meta:user-defined>
    <meta:user-defined meta:name="OVERHEIDop.versieInformatie"/>
  </office:meta>
</office:document-meta>
</file>