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tuinhuis Tweede Kooistraat 24, 3201 V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tuinhui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weede Kooistraat 24  </text:p>
            <text:p text:style-name="common-al">3201 VX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2583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04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6-06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025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5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5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25834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tuinhuis Tweede Kooistraat 24, 3201 VX Spijkeniss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59</meta:user-defined>
    <meta:user-defined meta:name="OVERHEIDop.GmbID/DC.identifier">gmb-2024-250259</meta:user-defined>
    <meta:user-defined meta:name="OVERHEIDop.versieInformatie"/>
  </office:meta>
</office:document-meta>
</file>