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– vaststellen maatwerkvoorschrifte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 maakt bekend dat het maatwerkvoorschriften op grond van het Omgevingsplan heeft vastgesteld:</text:p>
            <text:p text:style-name="common-al"/>
            <text:p text:style-name="common-al">- Nobelstraat 5, 7 en Stephensonstraat 24, 7903 BH te Hoogeveen: voor het ambtshalve intrekken van maatwerkvoorschriften voor het milieuaspect geluid bij Lukaas B.V., verzenddatum besluit: 24 mei 2024, Z2024-006274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Hoogeveen, Raadhuisplein 1, 7901 BP te Hoogeveen, tijdens de openingsuren of digitaal bekijken via het digitale publicatieblad op officielebekendmakingen.nl. 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02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: Besluit – vaststellen maatwerkvoorschriften (Reguliere procedure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254</meta:user-defined>
    <meta:user-defined meta:name="OVERHEIDop.GmbID/DC.identifier">gmb-2024-250254</meta:user-defined>
    <meta:user-defined meta:name="OVERHEIDop.versieInformatie"/>
  </office:meta>
</office:document-meta>
</file>