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vervangend bijgebouw en afwijken bestemmingsplan voor overschrijding bouwblok, Okkenbroekstraat 31 8112AZ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 augustus 2024</text:span>
          </text:p>
            <text:p text:style-name="common-al">
            <text:span text:style-name="nadrukvet">Locatie:</text:span> Okkenbroekstraat 31 8112AZ Nieuw Heeten</text:p>
            <text:p text:style-name="common-al">
            <text:span text:style-name="nadrukvet">Zaakomschrijving:</text:span> het bouwen van een vervangend bijgebouw en afwijken bestemmingsplan voor overschrijding bouwblok</text:p>
            <text:p text:style-name="common-al">
            <text:span text:style-name="nadrukvet">Zaaknummer:</text:span> 0177ESUITE10584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058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025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5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5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5842024</meta:user-defined>
    <meta:user-defined meta:name="DCTERMS.abstract">(op RO agenda) het bouwen van een vervangend bijgebouw, afwijken bestemmingsplan voor overschrijding bouwblok</meta:user-defined>
    <dc:language>nl</dc:language>
    <meta:user-defined meta:name="OVERHEIDop.locatietype/OVERHEIDop.gebiedsmarkering">Punt</meta:user-defined>
    <meta:user-defined meta:name="DC.title">Verlengen beslistermijn omgevingsvergunning, het bouwen van een vervangend bijgebouw en afwijken bestemmingsplan voor overschrijding bouwblok, Okkenbroekstraat 31 8112AZ Nieuw Heet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52</meta:user-defined>
    <meta:user-defined meta:name="OVERHEIDop.GmbID/DC.identifier">gmb-2024-250252</meta:user-defined>
    <meta:user-defined meta:name="OVERHEIDop.versieInformatie"/>
  </office:meta>
</office:document-meta>
</file>