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etinchem - Vastgesteld bestemmingsplan ‘Wehl Fokkenkamp -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oetinchem maakt bekend dat op donderdag 30 mei 2024 het volgende bestemmingsplan gewijzigd is vastgesteld: </text:p>
            <text:p text:style-name="common-al"/>
            <text:p text:style-name="common-al">- Wehl Fokkenkamp – 2023 (identificatienummer NL.IMRO.0222.WeB003-0002)</text:p>
            <text:p text:style-name="common-al"/>
            <text:p text:style-name="common-al">Het bestemmingsplan maakt de realisatie mogelijk van 53 woningen aan de noordzijde van Wehl. Het plangebied wordt globaal omsloten door de Doesburgseweg, de Fokkenkampseweg en de Broekhuizerstraat.</text:p>
            <text:p text:style-name="common-al"/>
            <text:p text:style-name="common-al">De gemeenteraad heeft het bestemmingsplan gewijzigd vastgesteld. De wijzigingen vergeleken met het ontwerpbestemmingsplan staan in de Nota van wijzigingen. </text:p>
            <text:p text:style-name="tussenkopcur">U kunt het bestemmingsplan bekijken vanaf donderdag 13 juni 2024 tot en met woensdag 24 juli 2024</text:p>
            <text:p text:style-name="common-al">Dat kan op 2 manieren:</text:p>
            <text:p text:style-name="common-al">• Digitaal via <text:a xlink:href="http://www.ruimtelijkeplannen.nl/" xlink:type="simple">www.ruimtelijkeplannen.nl</text:a>. </text:p>
            <text:p text:style-name="common-al">• Op papier in het stadhuis. Dit kan tijdens de openingstijden van het stadhuis, Raadhuisstraat 2 in Doetinchem.</text:p>
            <text:p text:style-name="common-al">Ook het besluit van de raad kunt u bekijken. Deze stukken staan bij het bestemmingsplan op www.ruimtelijkeplannen.nl. Maar u kunt ze ook op papier in het stadhuis bekijken.</text:p>
            <text:p text:style-name="common-al"/>
            <text:p text:style-name="tussenkopcur">U kunt tegen het vaststellingsbesluit in beroep gaan</text:p>
            <text:p text:style-name="common-al">Dit kan alleen bij één van de volgende situaties:</text:p>
            <text:p text:style-name="common-al">• Als u belang heeft bij het bestemmingsplan.</text:p>
            <text:p text:style-name="common-al">• Als u eerder en op tijd een zienswijze heeft gegeven op het ontwerpbestemmingsplan.</text:p>
            <text:p text:style-name="common-al">• Als u kan bewijzen dat u redelijkerwijs geen zienswijze kon geven op het ontwerpbestemmingsplan.</text:p>
            <text:p text:style-name="common-al">• Als u het niet eens bent met de wijzigingen in het vastgestelde bestemmingsplan vergeleken met het ontwerpbestemmingsplan.</text:p>
            <text:p text:style-name="common-al"/>
            <text:p text:style-name="tussenkopcur">U kunt vanaf vrijdag 14 juni 2024 tot en met donderdag 25 juli 2024 in beroep gaan</text:p>
            <text:p text:style-name="common-al">Dit doet u bij de Afdeling bestuursrechtspraak van de Raad van State. Hoe u dit kunt doen leest u op de website van de Afdeling bestuursrechtspraak van de Raad van State. Kijk daarvoor op deze pagina: <text:a xlink:href="http://www.raadvanstate.nl/overrvs/bestuursrechtspraak/hoger-beroep" xlink:type="simple">www.raadvanstate.nl/overrvs/bestuursrechtspraak/hoger-beroep</text:a>.</text:p>
            <text:p text:style-name="common-al"/>
            <text:p text:style-name="tussenkopcur">De Crisis- en herstelwet geldt</text:p>
            <text:p text:style-name="common-al">Dat betekent dat u rekening moet houden met het volgende:</text:p>
            <text:p text:style-name="common-al">• U moet alle beroepsgronden in uw beroepschrift (dat is uw brief aan de Afdeling bestuursrechtspraak van de Raad van State) opnemen. Beroepsgronden zijn de redenen waarom u het niet eens bent met ons besluit. U kunt deze niet nog na afloop van de beroepstermijn doorgeven.</text:p>
            <text:p text:style-name="common-al">• Geeft u geen beroepsgronden aan in uw brief dan is uw beroep ‘niet-ontvankelijk’. Dit betekent dat de Afdeling bestuursrechtspraak uw beroep niet behandelt.</text:p>
            <text:p text:style-name="common-al"/>
            <text:p text:style-name="tussenkopcur">U kunt ook om een voorlopige voorziening vragen</text:p>
            <text:p text:style-name="common-al">Daarmee houdt u het bestemmingsplan direct tegen. Dit kan alleen als u ook in beroep gaat. Hoe u een voorlopige voorziening vraagt leest u op de website van de Afdeling bestuursrechtspraak van de Raad van State. Kijk daarvoor op deze pagina: <text:a xlink:href="http://www.raadvanstate.nl/bestuursrechtspraak/voorlopige/" xlink:type="simple">www.raadvanstate.nl/bestuursrechtspraak/voorlopige/</text:a>.</text:p>
            <text:p text:style-name="common-al"/>
            <text:p text:style-name="tussenkopcur">Het bestemmingsplan geldt vanaf vrijdag 26 juli 2024</text:p>
            <text:p text:style-name="common-al">Vraagt u binnen de beroepstermijn ook een voorlopige voorziening aan? Dan geldt het bestemmingsplan nog niet. Eerst moet er een uitspraak zijn op de voorlopige voorziening. Als bij die uitspraak het bestemmingsplan niet geschorst wordt, dan geldt het bestemmingsplan vanaf 1 dag na deze uitspraak.</text:p>
            <text:p text:style-name="common-al">Het besluit van de raad blijft geldig totdat er een uitspraak is over uw beroep.</text:p>
            <text:p text:style-name="common-al"/>
            <text:p text:style-name="tussenkopcur">Vastgesteld beeldkwaliteitsplan ‘Fokkenkamp Wehl’</text:p>
            <text:p text:style-name="common-al">Voor het terrein is ook het beeldkwaliteitsplan ‘Fokkenkamp Wehl’ op donderdag 30 mei 2024 vastgesteld. Dit beeldkwaliteitsplan ligt tegelijkertijd met het bestemmingsplan ter inzage. Voor meer informatie hierover wordt verwezen naar de betreffende publicatie. </text:p>
            <text:p text:style-name="common-al"/>
            <text:p text:style-name="tussenkopcur">Neem voor meer informatie contact op met de gemeente</text:p>
            <text:p text:style-name="last-al">Bel dan naar gemeente Doetinchem via (0314) 377 377. U kunt ook contact met de gemeente opnemen als u de plannen in PDF-formaat wilt hebb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025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5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5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WeB003-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oetinchem - Vastgesteld bestemmingsplan ‘Wehl Fokkenkamp - 2023’</meta:user-defined>
    <meta:user-defined meta:name="DCTERMS.W3CDTF/DCTERMS.available">2024-06-12</meta:user-defined>
    <meta:user-defined meta:name="DCTERMS.W3CDTF/OVERHEIDop.jaargang">2024</meta:user-defined>
    <meta:user-defined meta:name="OVERHEIDop.publicationIssue">250251</meta:user-defined>
    <meta:user-defined meta:name="OVERHEIDop.GmbID/DC.identifier">gmb-2024-250251</meta:user-defined>
    <meta:user-defined meta:name="OVERHEIDop.versieInformatie"/>
  </office:meta>
</office:document-meta>
</file>