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an de Alcoholwet voor het schenken van zwak-alcoholhoudende dranken tijdens Harlinger Feestweek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30 mei 2024, Grand café de Reus, Ontheffing van artikel 35 van de Alcoholwet voor het schenken van zwak-alcoholhoudende dranken tijdens Harlinger Feestweek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50249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4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4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an de Alcoholwet voor het schenken van zwak-alcoholhoudende dranken tijdens Harlinger Feestweek te Harling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0249</meta:user-defined>
    <meta:user-defined meta:name="OVERHEIDop.GmbID/DC.identifier">gmb-2024-250249</meta:user-defined>
    <meta:user-defined meta:name="OVERHEIDop.versieInformatie"/>
  </office:meta>
</office:document-meta>
</file>