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sparty Herfte Wijthmen, Heinoseweg 61 (zaaknummer 92567-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ext:span text:style-name="nadrukvet">Grassparty Herfte Wijthmen op 6 september, 7 september en 8 september 2024</text:span>, locatie <text:span text:style-name="nadrukvet">Heinoseweg 6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24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4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4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ssparty Herfte Wijthmen, Heinoseweg 61 (zaaknummer 92567-2024)</meta:user-defined>
    <meta:user-defined meta:name="DCTERMS.W3CDTF/DCTERMS.available">2024-06-10</meta:user-defined>
    <meta:user-defined meta:name="DCTERMS.W3CDTF/OVERHEIDop.jaargang">2024</meta:user-defined>
    <meta:user-defined meta:name="OVERHEIDop.publicationIssue">250248</meta:user-defined>
    <meta:user-defined meta:name="OVERHEIDop.GmbID/DC.identifier">gmb-2024-250248</meta:user-defined>
    <meta:user-defined meta:name="OVERHEIDop.versieInformatie"/>
  </office:meta>
</office:document-meta>
</file>