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ijdelijk gebouw - Duinrell 1, Wassenaar - Z/24/087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82</text:p>
            <text:p text:style-name="common-al">Ontvangstdatum: 3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4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42</meta:user-defined>
    <meta:user-defined meta:name="DCTERMS.abstract">Gemeente Wassenaar - aangevraagde omgevingsvergunning: het plaatsen van een tijdelijk gebouw - Duinrell 1, Wassenaar - Z/24/08718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ijdelijk gebouw - Duinrell 1, Wassenaar - Z/24/087182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45</meta:user-defined>
    <meta:user-defined meta:name="OVERHEIDop.GmbID/DC.identifier">gmb-2024-250245</meta:user-defined>
    <meta:user-defined meta:name="OVERHEIDop.versieInformatie"/>
  </office:meta>
</office:document-meta>
</file>