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3 bomen op de percelen Amersfoort (AMF00) M 301, Amersfoort (AMF00) M 326, Amersfoort (AMF00) M 229 ter hoogte van Modemweg 26, 3821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3 bomen op de percelen Amersfoort (AMF00) M 301, Amersfoort (AMF00) M 326, Amersfoort (AMF00) M 229 ter hoogte van Modemweg 26, 3821 BS Amersfoort</text:span>
          </text:p>
            <text:p text:style-name="common-al">De Gemeente Amersfoort heeft op 06-06-2024  een omgevingsvergunning verleend voor het kappen van 13 bomen op de percelen Amersfoort (AMF00) M 301, Amersfoort (AMF00) M 326, Amersfoort (AMF00) M 229 ter hoogte van Modemweg 26, 3821 BS Amersfoort, met kenmerk CLZ-0001251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02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5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Verleende omgevingsvergunning voor het kappen van 13 bomen op de percelen Amersfoort (AMF00) M 301, Amersfoort (AMF00) M 326, Amersfoort (AMF00) M 229 ter hoogte van Modemweg 26, 3821 BS Amersfoort</meta:user-defined>
    <meta:user-defined meta:name="DCTERMS.W3CDTF/DCTERMS.available">2024-06-10</meta:user-defined>
    <meta:user-defined meta:name="DCTERMS.W3CDTF/OVERHEIDop.jaargang">2024</meta:user-defined>
    <meta:user-defined meta:name="OVERHEIDop.publicationIssue">250244</meta:user-defined>
    <meta:user-defined meta:name="OVERHEIDop.GmbID/DC.identifier">gmb-2024-250244</meta:user-defined>
    <meta:user-defined meta:name="OVERHEIDop.versieInformatie"/>
  </office:meta>
</office:document-meta>
</file>