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Lange Kerkdam 74, Wassenaar - Z/24/087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172</text:p>
            <text:p text:style-name="common-al">Ontvangstdatum: 30 me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24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4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4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31</meta:user-defined>
    <meta:user-defined meta:name="DCTERMS.abstract">Gemeente Wassenaar - aangevraagde omgevingsvergunning: het kappen van een boom - Lange Kerkdam 74, Wassenaar - Z/24/08717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Lange Kerkdam 74, Wassenaar - Z/24/087172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42</meta:user-defined>
    <meta:user-defined meta:name="OVERHEIDop.GmbID/DC.identifier">gmb-2024-250242</meta:user-defined>
    <meta:user-defined meta:name="OVERHEIDop.versieInformatie"/>
  </office:meta>
</office:document-meta>
</file>