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 van de bovenwoning - Langstraat 101A, Wassenaar - Z/24/087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171</text:p>
            <text:p text:style-name="common-al">Ontvangstdatum: 30 me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24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4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4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39</meta:user-defined>
    <meta:user-defined meta:name="DCTERMS.abstract">Gemeente Wassenaar - aangevraagde omgevingsvergunning: het verbouwen van de bovenwoning - Langstraat 101A, Wassenaar - Z/24/087171</meta:user-defined>
    <dc:language>nl</dc:language>
    <meta:user-defined meta:name="OVERHEIDop.locatietype/OVERHEIDop.gebiedsmarkering">Adres</meta:user-defined>
    <meta:user-defined meta:name="DC.title">Gemeente Wassenaar - aangevraagde omgevingsvergunning: het verbouwen van de bovenwoning - Langstraat 101A, Wassenaar - Z/24/087171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241</meta:user-defined>
    <meta:user-defined meta:name="OVERHEIDop.GmbID/DC.identifier">gmb-2024-250241</meta:user-defined>
    <meta:user-defined meta:name="OVERHEIDop.versieInformatie"/>
  </office:meta>
</office:document-meta>
</file>