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bouw aan zijkant van de woning - Prinsenweg 99, Wassenaar - Z/24/087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68</text:p>
            <text:p text:style-name="common-al">Ontvangstdatum: 29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4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7</meta:user-defined>
    <meta:user-defined meta:name="DCTERMS.abstract">Gemeente Wassenaar - aangevraagde omgevingsvergunning: aanbouw aan zijkant van de woning - Prinsenweg 99, Wassenaar - Z/24/087168</meta:user-defined>
    <dc:language>nl</dc:language>
    <meta:user-defined meta:name="OVERHEIDop.locatietype/OVERHEIDop.gebiedsmarkering">Adres</meta:user-defined>
    <meta:user-defined meta:name="DC.title">Gemeente Wassenaar - aangevraagde omgevingsvergunning: aanbouw aan zijkant van de woning - Prinsenweg 99, Wassenaar - Z/24/08716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40</meta:user-defined>
    <meta:user-defined meta:name="OVERHEIDop.GmbID/DC.identifier">gmb-2024-250240</meta:user-defined>
    <meta:user-defined meta:name="OVERHEIDop.versieInformatie"/>
  </office:meta>
</office:document-meta>
</file>