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ngste ZaterWaterDag op de locatie Breevaart, Karnemelksloot en wateren Goudse Binnenstad op 22-06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angste ZaterWaterDag organiseren op de locatie Breevaart, Karnemelksloot en wateren Goudse Binnenstad.</text:p>
            <text:p text:style-name="common-al">De vergunning is verzonden op 04-06-2024. Het zaaknummer van de vergunning is 97539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23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3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3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17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ngste ZaterWaterDag op de locatie Breevaart, Karnemelksloot en wateren Goudse Binnenstad op 22-06-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33</meta:user-defined>
    <meta:user-defined meta:name="OVERHEIDop.GmbID/DC.identifier">gmb-2024-250233</meta:user-defined>
    <meta:user-defined meta:name="OVERHEIDop.versieInformatie"/>
  </office:meta>
</office:document-meta>
</file>