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 voor Rabobank Hollandse IJssel Personeelsfeest op de locatie De Theaterbakkerij en GOUDasfalt op 27-06-2024 tot en met 27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 mag het evenement Rabobank Hollandse IJssel Personeelsfeest organiserenop de locatie De Theaterbakkerij en GOUDasfalt.</text:p>
            <text:p text:style-name="common-al">De vergunning is verzonden op 04-06-2024. Het zaaknummer van de vergunning is 94748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4-06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023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3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3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197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 voor Rabobank Hollandse IJssel Personeelsfeest op de locatie De Theaterbakkerij en GOUDasfalt op 27-06-2024 tot en met 27-06-2024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32</meta:user-defined>
    <meta:user-defined meta:name="OVERHEIDop.GmbID/DC.identifier">gmb-2024-250232</meta:user-defined>
    <meta:user-defined meta:name="OVERHEIDop.versieInformatie"/>
  </office:meta>
</office:document-meta>
</file>