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Shantycafé's Songs about Fish and Ships bij Museumhaven aan Buurtje 1 te Gouda op 16-06-2024, 21-08-2024 en 0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Shantycafé's Songs about Fish and Ships organiseren op de locatie Bij Museumhaven aan Buurtje 1 te Gouda.</text:p>
            <text:p text:style-name="common-al">De vergunning is verzonden op 06-06-2024. Het zaaknummer van de vergunning is 94396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23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3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36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Shantycafé's Songs about Fish and Ships bij Museumhaven aan Buurtje 1 te Gouda op 16-06-2024, 21-08-2024 en 08-09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30</meta:user-defined>
    <meta:user-defined meta:name="OVERHEIDop.GmbID/DC.identifier">gmb-2024-250230</meta:user-defined>
    <meta:user-defined meta:name="OVERHEIDop.versieInformatie"/>
  </office:meta>
</office:document-meta>
</file>