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ftrap Buitenspeeldag 2024 op de locatie Groenhovenpark op 12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Aftrap Buitenspeeldag 2024 organiseren op de locatie Groenhovenpark.</text:p>
            <text:p text:style-name="common-al">De vergunning is verzonden op . Het zaaknummer van de vergunning is 97362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22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2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2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366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Aftrap Buitenspeeldag 2024 op de locatie Groenhovenpark op 12-06-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29</meta:user-defined>
    <meta:user-defined meta:name="OVERHEIDop.GmbID/DC.identifier">gmb-2024-250229</meta:user-defined>
    <meta:user-defined meta:name="OVERHEIDop.versieInformatie"/>
  </office:meta>
</office:document-meta>
</file>