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de Alcoholwet voor het schenken van zwak-alcoholhoudende dranken tijdens Lanenkaatsen van 10 juni 2024 tot en met 15 juni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5 juni 2024, dhr. P.J. de Bock, ontheffing van artikel 35 van de Alcoholwet, voor het schenken van zwak-alcoholhoudende dranken tijdens Lanenkaatsen van 10 juni 2024 tot en met 15 juni 2024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022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2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2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an de Alcoholwet voor het schenken van zwak-alcoholhoudende dranken tijdens Lanenkaatsen van 10 juni 2024 tot en met 15 juni 2024 te Harling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0226</meta:user-defined>
    <meta:user-defined meta:name="OVERHEIDop.GmbID/DC.identifier">gmb-2024-250226</meta:user-defined>
    <meta:user-defined meta:name="OVERHEIDop.versieInformatie"/>
  </office:meta>
</office:document-meta>
</file>