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kappen van 1 boom aan Burgemeester Beenshof 17 4835J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kappen van 1 boom aan Burgemeester Beenshof 17 4835JP Breda is ingetrokken</text:span>
          </text:p>
            <text:p text:style-name="common-al">De gemeente Breda heeft een aanvraag voor een omgevingsvergunning ontvangen. De omgevingsvergunning is aangevraagd voor het kappen van 1 boom aan Burgemeester Beenshof 17 4835JP Breda. De boom wordt niet gekapt.</text:p>
            <text:p text:style-name="common-al">De aanvrager heeft op [datum intrekking]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147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0225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2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2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1479</meta:user-defined>
    <meta:user-defined meta:name="DCTERMS.abstract">het kappen van 1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kappen van 1 boom aan Burgemeester Beenshof 17 4835JP Breda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225</meta:user-defined>
    <meta:user-defined meta:name="OVERHEIDop.GmbID/DC.identifier">gmb-2024-250225</meta:user-defined>
    <meta:user-defined meta:name="OVERHEIDop.versieInformatie"/>
  </office:meta>
</office:document-meta>
</file>