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8*"/>
    </style:style>
    <style:style style:family="table-column" style:parent-style-name="colspec" style:name="id1-3-2-2-1-12-1-2">
      <style:table-column-properties style:rel-column-width="42*"/>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0-2">
      <text:list-level-style-bullet style:num-suffix="" text:bullet-char="​" text:level="1">
        <style:list-level-properties text:min-label-width="10mm"/>
      </text:list-level-style-bullet>
    </text:list-style>
    <text:list-style style:name="id1-3-2-2-1-2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3">
      <text:list-level-style-bullet style:num-suffix="" text:bullet-char="​" text:level="1">
        <style:list-level-properties text:min-label-width="10mm"/>
      </text:list-level-style-bullet>
    </text:list-style>
    <text:list-style style:name="id1-3-2-2-1-2373-1">
      <text:list-level-style-bullet style:num-suffix="" text:bullet-char="​" text:level="1">
        <style:list-level-properties text:min-label-width="10mm"/>
      </text:list-level-style-bullet>
    </text:list-style>
    <text:list-style style:name="id1-3-2-2-1-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36">
      <text:list-level-style-bullet text:bullet-char="-" text:level="1">
        <style:list-level-properties text:min-label-width="10mm"/>
      </text:list-level-style-bullet>
    </text:list-style>
    <text:list-style style:name="id1-3-2-2-1-2536-1">
      <text:list-level-style-bullet text:bullet-char="-" text:level="1">
        <style:list-level-properties text:min-label-width="10mm"/>
      </text:list-level-style-bullet>
    </text:list-style>
    <text:list-style style:name="id1-3-2-2-1-2536-2">
      <text:list-level-style-bullet text:bullet-char="-" text:level="1">
        <style:list-level-properties text:min-label-width="10mm"/>
      </text:list-level-style-bullet>
    </text:list-style>
    <text:list-style style:name="id1-3-2-2-1-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8">
      <text:list-level-style-bullet text:bullet-char="-" text:level="1">
        <style:list-level-properties text:min-label-width="10mm"/>
      </text:list-level-style-bullet>
    </text:list-style>
    <text:list-style style:name="id1-3-2-2-1-2538-1">
      <text:list-level-style-bullet text:bullet-char="-" text:level="1">
        <style:list-level-properties text:min-label-width="10mm"/>
      </text:list-level-style-bullet>
    </text:list-style>
    <text:list-style style:name="id1-3-2-2-1-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2024 gemeente Hof van Twente</text:p>
      <text:section text:name="regeling_id1-3-2" text:style-name="regeling">
        <text:section text:name="aanhef_id1-3-2-1" text:style-name="aanhef">
          <text:section text:name="preambule_id1-3-2-1-1" text:style-name="preambule">
            <text:p text:style-name="al"/>
            <text:p text:style-name="al">Burgemeester en wethouders van de gemeente Hof van Twente;</text:p>
            <text:p text:style-name="al"/>
            <text:p text:style-name="al">gelet op de Invorderingswet 1990 en de artikelen 160, 231 en 249 tot en met 257 van de Gemeentewet;</text:p>
            <text:p text:style-name="al"/>
            <text:p text:style-name="al">
            <text:span text:style-name="nadrukvet">besluiten:</text:span>
          </text:p>
            <text:p text:style-name="al"/>
            <text:p text:style-name="al">vast te stellen de navolgende <text:span text:style-name="nadrukvet">LEIDRAAD INVORDERING GEMEENTELIJKE BELASTINGEN GEMEENTE HOF VAN TWENTE 2024</text:span> (Leidraad invordering 2024 gemeente Hof van Twen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text:span>
            <text:span text:style-name="nadrukvet">Inleiding en toepassingsgebied</text:span>
          </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pan text:style-name="nadrukvet">1.1.2</text:span>
            <text:span text:style-name="nadrukvet">Definities</text:span>
          </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heffingsambtenaar: de gemeenteambtenaar bedoeld in artikel 231, tweede lid, onderdeel b, van de Gemeentewet, met inbegrip van de ambtenaren aan wie ter zake mandaat is verleend door de heffingsambtenaar;</text:p>
            <text:p text:style-name="al">- ondernemer: de belastingschuldige die een onderneming drijft of zelfstandig een beroep uitoefent;</text:p>
            <text:p text:style-name="al">- invorderingsambtenaar: de gemeenteambtenaar bedoeld in artikel 231, tweede lid, onderdeel c, van de Gemeentewet, met inbegrip van de ambtenaren aan wie ter zake mandaat is verleend door de invorderingsambtenaa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Het uitgangspunt met betrekking tot de Awb-conforme werkwijze geldt niet voor de beslistermijn op verzoek tot kwijtschelding. Op een verzoek om kwijtschelding, dat niet is ingediend in de laatste zes weken van een kalenderjaar, neemt de invorderings-ambtenaar, in afwijking van artikel 7:10, eerste lid, van de Algemene wetbestuursrecht, een beslissing in het kalenderjaar waarin het verzoek is ontvangen.</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42">
              <text:list-item text:style-override="id1-3-2-2-1-42-1">
                <text:number>-</text:number>
                <text:p text:style-name="al">bezwaarschriften tegen beschikkingen invorderingsrente als bedoeld in artikel 30, eerste lid, van de wet;</text:p>
              </text:list-item>
              <text:list-item text:style-override="id1-3-2-2-1-42-2">
                <text:number>-</text:number>
                <text:p text:style-name="al">bezwaarschriften tegen beschikkingen aansprakelijkstelling als bedoeld in artikel 49, eerste lid, van de wet;</text:p>
              </text:list-item>
              <text:list-item text:style-override="id1-3-2-2-1-42-3">
                <text:number>-</text:number>
                <text:p text:style-name="al">bezwaar- en beroepschriften als bedoeld in artikel 7, eerste lid, van de Kostenwet invordering rijksbelastingen.</text:p>
              </text:list-item>
              <text:list-item text:style-override="id1-3-2-2-1-42-4">
                <text:number>-</text:number>
                <text:p text:style-name="al">bezwaarschriften tegen beschikkingen kostenvergoeding bij een onrechtmatig opgelegde verplichting als bedoeld in artikel 62a, eerste lid, van de wet;</text:p>
              </text:list-item>
              <text:list-item text:style-override="id1-3-2-2-1-42-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p text:style-name="al">- met de beslaglegging op korte termijn de verkoop van (een deel van) de activa van het bedrijf wordt beoogd;</text:p>
            <text:p text:style-name="al"> -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mtrent openstaande belastingaanslagen verstrekt, dat deze kunnen dienen als steunvorderingen bij het aanvragen van faillissement door die schuldeiser. </text:p>
            <text:p text:style-name="al"/>
            <text:p text:style-name="al">
            <text:span text:style-name="nadrukvet">1.1.8</text:span>
            <text:span text:style-name="nadrukvet">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volgende dag;</text:p>
            <text:p text:style-name="al">- e dagen tussen de beide Kerstdagen en Nieuwjaarsdag.</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gemeentelijk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p text:style-name="al"/>
            <text:p text:style-name="al">
            <text:span text:style-name="nadrukvet">Artikel 2</text:span>
            <text:span text:style-name="nadrukvet">Begrippen</text:span>
          </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invorderingsambtenaar</text:span>
          </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 </text:p>
            <text:p text:style-name="al"/>
            <text:p text:style-name="al"/>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text:span>
            <text:span text:style-name="nadrukvet">Juridische bijstand</text:span>
          </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 </text:p>
            <text:p text:style-name="al">- kantonzaken;</text:p>
            <text:p text:style-name="al">- kort gedingprocedures, indien de invorderingsambtenaar gedaagde is.</text:p>
            <text:p text:style-name="al"/>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text:span>
            <text:span text:style-name="nadrukvet">Bevoegdheid belastingdeurwaarder</text:span>
          </text:p>
            <text:p text:style-name="al">Artikel 4 van de wet bepaalt dat voor het verrichten van deurwaarderswerkzaamheden in opdracht van een invorderingsambtenaar voor de invordering van (rijks) belastingen,<text:span text:style-name="nadrukcur"/>uitsluitend een belastingdeurwaarder bevoegd is.</text:p>
            <text:p text:style-name="al"/>
            <text:p text:style-name="al">In aansluiting op artikel 4 van de wet beschrijft dit artikel het beleid over de reikwijdte van die bevoegdheid.</text:p>
            <text:p text:style-name="al"/>
            <text:p text:style-name="al"/>
            <text:p text:style-name="al"/>
            <text:p text:style-name="al"/>
            <text:p text:style-name="al"/>
            <text:p text:style-name="al"/>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Legitimatie</text:span>
          </text:p>
            <text:p text:style-name="al">Voor de uitoefening van de aan hem opgedragen invorderingstaken kan de belasting-deurwaarder<text:span text:style-name="nadrukcur"/>op verzoek zich legitimeren aan de belastingschuldige en/of zijn/haar gemachtigden<text:span text:style-name="nadrukcur">.</text:span></text:p>
            <text:p text:style-name="al"/>
            <text:p text:style-name="al">
            <text:span text:style-name="nadrukvet">Artikel 5</text:span>
          </text:p>
            <text:p text:style-name="al">Deze bepaling is niet van toepassing voor de gemeente.</text:p>
            <text:p text:style-name="al"/>
            <text:p text:style-name="al">
            <text:span text:style-name="nadrukvet">Artikel 6</text:span>
            <text:span text:style-name="nadrukvet">Reikwijdte van de wet</text:span>
          </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p text:style-name="al">
            <text:span text:style-name="nadrukvet">7.1</text:span>
            <text:span text:style-name="nadrukvet">Tijdstip betaling</text:span>
          </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span text:style-name="nadrukcur">.</text:span></text:p>
            <text:p text:style-name="al">- Bij betaling aan de belastingdeurwaarder geldt de dag waarop het bedrag aan de belastingdeurwaarder is betaald als tijdstip van betaling.<text:span text:style-name="nadrukcur"> </text:span></text:p>
            <text:p text:style-name="al"/>
            <text:p text:style-name="al">
            <text:span text:style-name="nadrukvet">7.2</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invorderingsambtenaar stelt de belastingschuldige niet van iedere afboeking van een betaling schriftelijk op de hoogte, ook niet als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invorderingsambtenaar aangemerkt wordt als nodeloze<text:span text:style-name="nadrukcur"/>overlast. In dat geval treedt hij in contact met de belastingschuldige om de betalingswijze aan te passen<text:span text:style-name="nadrukcur">.</text:span></text:p>
            <text:p text:style-name="al"/>
            <text:p text:style-name="al">
            <text:span text:style-name="nadrukvet">7.11</text:span>
            <text:span text:style-name="nadrukvet">Ontvangen bedragen uit de wettelijke schuldsaneringsregeling </text:span>
            <text:span text:style-name="nadrukvet">en faillissement</text:span>
          </text:p>
            <text:p text:style-name="al">Uit de wettelijke schuldsaneringsregeling of uit een faillissement ontvangen bedragen dienen steeds te worden afgeboekt overeenkomstig de gegevens van de uitdelingslijst,<text:span text:style-name="nadrukcur"/>met in achtneming van artikel 7.2 van deze leidraad<text:span text:style-name="nadrukcur">.</text:span></text:p>
            <text:p text:style-name="al"/>
            <text:p text:style-name="al">
            <text:span text:style-name="nadrukvet">Artikel 7a</text:span>
            <text:span text:style-name="nadrukvet">Uitbetaling van belastingteruggaven</text:span>
          </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
            <text:p text:style-name="al"/>
            <text:p text:style-name="al">In aansluiting op artikel 4:89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In afwijking van de vorige volzin vindt hernieuwde uitbetaling direct plaats als de belastingschuldige aantoont dat: </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text:span>
            <text:span text:style-name="nadrukvet">Cessie- en verpandingsverbod uitbetalingen inkomstenbelasting</text:span>
          </text:p>
            <text:p text:style-name="al">Deze bepaling is niet van toepassing voor de gemeente. </text:p>
            <text:p text:style-name="al"/>
            <text:p text:style-name="al"/>
            <text:p text:style-name="al">
            <text:span text:style-name="nadrukvet">Artikel 8</text:span>
            <text:span text:style-name="nadrukvet">Bekendmaking aanslag</text:span>
          </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invorderingsambtenaar bij uitbetaling;</text:p>
            <text:p text:style-name="al">
            <text:span text:style-name="nadrukcur">- </text:span>regeling betalingstermijnen;</text:p>
            <text:p text:style-name="al">
            <text:span text:style-name="nadrukcur">-</text:span> automatische incasso<text:span text:style-name="nadrukcur">.</text:span></text:p>
            <text:p text:style-name="al"/>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één maand of is gesteld op zes weken, dan houdt dat in dat als de dagtekening van een aanslagbiljet valt op 31 oktober, de betalingstermijn van één maand vervalt op 30 november en de betalingstermijn van zes weken vervalt op 12 december.</text:p>
            <text:p text:style-name="al">Als de dagtekening 28 februari is, dan vervalt de betalingstermijn van éé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span text:style-name="nadrukcur">.</text:span></text:p>
            <text:p text:style-name="al"/>
            <text:p text:style-name="al">
            <text:span text:style-name="nadrukvet">9.8</text:span>
            <text:span text:style-name="nadrukvet">Automatische incasso</text:span>
          </text:p>
            <text:p text:style-name="al">Onder de hierna bepaalde voorwaarden: het incassoreglement (9.8.1 tot en met 9.8.5) en voor bepaalde belastingaanslagen is het mogelijk de aanslag(en) te voldoen via een automatische incasso. De mogelijkheid tot automatische incasso is vastgelegd in de belastingverordening.</text:p>
            <text:p text:style-name="al">Bij automatische incasso wordt de belastingschuldige (een) afwijkende, ruimere, betalingstermijn(en) toegestaan. </text:p>
            <text:p text:style-name="al"/>
            <text:p text:style-name="al"/>
            <text:p text:style-name="al"/>
            <text:p text:style-name="al"/>
            <text:p text:style-name="al"/>
            <text:p text:style-name="al"/>
            <text:p text:style-name="al"/>
            <text:p text:style-name="al">
            <text:span text:style-name="nadrukvet">9.8.1</text:span>
            <text:span text:style-name="nadrukvet">Begripsbepalingen</text:span>
          </text:p>
            <text:p text:style-name="al">In dit incassoreglement wordt verstaan onder:</text:p>
            <text:list text:style-name="id1-3-2-2-1-377">
              <text:list-item text:style-override="id1-3-2-2-1-377-1">
                <text:number>a.</text:number>
                <text:p text:style-name="al">Belastingjaar: tijdvak van 1 januari tot en met 31 december van een kalenderjaar waarover de gemeentelijke belastingen worden geheven.</text:p>
              </text:list-item>
              <text:list-item text:style-override="id1-3-2-2-1-377-2">
                <text:number>b.</text:number>
                <text:p text:style-name="al">Verzoeker: degene die incassant toestemming geeft van zijn of haar rekening de belastingschuld af te schrijven.</text:p>
              </text:list-item>
              <text:list-item text:style-override="id1-3-2-2-1-377-3">
                <text:number>c.</text:number>
                <text:p text:style-name="al">Belastingschuld: het totale bedrag dat verschuldigd is aan gemeentelijke belastingen/heffingen.</text:p>
              </text:list-item>
              <text:list-item text:style-override="id1-3-2-2-1-377-4">
                <text:number>d.</text:number>
                <text:p text:style-name="al">Incassant: de door het college van burgemeester en wethouders op voet van artikel 231, tweede lid, onderdeel c, van de Gemeentewet als invorderingsambtenaar aangewezen functionaris.</text:p>
              </text:list-item>
              <text:list-item text:style-override="id1-3-2-2-1-377-5">
                <text:number>e.</text:number>
                <text:p text:style-name="al">Rekening: de bank- of girorekening van degene die machtiging tot automatische incasso heeft afgegeven.</text:p>
              </text:list-item>
              <text:list-item text:style-override="id1-3-2-2-1-377-6">
                <text:number>f.</text:number>
                <text:p text:style-name="al">Gecombineerde aanslag: een in artikel 239 van de Gemeentewet toegestane vorm van heffen, waarbij een verzameling van aanslagen van verschillende heffingen voor dezelfde belastingplichtige op een (gecombineerd) aanslagbiljet wordt verenigd. De gecombineerde aanslag heeft één aanslagbiljetnummer. </text:p>
              </text:list-item>
            </text:list>
            <text:p text:style-name="al"/>
            <text:p text:style-name="al">
            <text:span text:style-name="nadrukvet">9.8.2</text:span>
            <text:span text:style-name="nadrukvet">Aanvang automatische incasso</text:span>
          </text:p>
            <text:list text:style-name="id1-3-2-2-1-380">
              <text:list-item text:style-override="id1-3-2-2-1-380-1">
                <text:number>1.</text:number>
                <text:p text:style-name="al">Aan de incassant kan toestemming worden gegeven om door middel van automatische incasso de belastingschuld van de rekening af te schrijven.</text:p>
              </text:list-item>
              <text:list-item text:style-override="id1-3-2-2-1-380-2">
                <text:number>2.</text:number>
                <text:p text:style-name="al">De machtiging tot automatische incasso kan alleen schriftelijk, of via elektronische weg indien en voor zover de incassant daar uitdrukkelijk de mogelijkheid toe heeft geboden en enkel op de wijze die incassant aangeeft, door middel van het inzenden van een machtigingsformulier, waarvan het model door de incassant is bepaald, worden verleend.</text:p>
              </text:list-item>
              <text:list-item text:style-override="id1-3-2-2-1-380-3">
                <text:number>3.</text:number>
                <text:p text:style-name="al">De verzoeker vult op het machtigingsformulier het IBAN rekeningnummer in. Als dat IBAN rekeningnummer later wijzigt, deelt verzoeker dat onverwijld, schriftelijk, mede aan incassant, zodat de automatisch incasso via de nieuwe rekening kan doorlopen.</text:p>
              </text:list-item>
              <text:list-item text:style-override="id1-3-2-2-1-380-4">
                <text:number>4.</text:number>
                <text:p text:style-name="al">De afgegeven machtiging blijft tot wederopzegging gelden.</text:p>
              </text:list-item>
              <text:list-item text:style-override="id1-3-2-2-1-380-5">
                <text:number>5.</text:number>
                <text:p text:style-name="al">Verzoeker is verplicht zorg te dragen voor voldoende saldo op de rekening zodat de automatische incasso tijdig en volledig kan plaats vinden.</text:p>
              </text:list-item>
              <text:list-item text:style-override="id1-3-2-2-1-380-6">
                <text:number>6.</text:number>
                <text:p text:style-name="al">Incassant kan de deelname aan de automatische incasso weigeren, indien er omstandigheden worden geconstateerd of vermoed die het regelmatig verloop van de termijnbetalingen belemmeren of zouden kunnen belemmeren.</text:p>
              </text:list-item>
              <text:list-item text:style-override="id1-3-2-2-1-380-7">
                <text:number>7.</text:number>
                <text:p text:style-name="al">Deelname aan automatische incasso is alleen mogelijk op de manier waarop dit in de betreffende belastingverordening wordt aangegeven. </text:p>
                <text:p text:style-name="al"/>
              </text:list-item>
            </text:list>
            <text:p text:style-name="al">
            <text:span text:style-name="nadrukvet">9.8.3</text:span>
            <text:span text:style-name="nadrukvet">Termijnen en termijnbedragen</text:span>
          </text:p>
            <text:list text:style-name="id1-3-2-2-1-382">
              <text:list-item text:style-override="id1-3-2-2-1-382-1">
                <text:number>1.</text:number>
                <text:p text:style-name="al">De in de belastingverordening genoemde termijnen en termijnbedragen zijn van overeenkomstige toepassing. De automatische incasso zal plaats vinden op of omstreeks de laatste dag van de maand.</text:p>
              </text:list-item>
              <text:list-item text:style-override="id1-3-2-2-1-382-2">
                <text:number>2.</text:number>
                <text:p text:style-name="al">Indien een machtiging tot automatische incasso wordt verstrekt wanneer reeds één of meer termijnen voor automatische incasso verstreken zijn, doch één of meer termijnen voor automatische incasso nog wel resteren, zal, in afwijking van het bepaalde in de voorgaande leden, de afschrijving plaats vinden in even zoveel termijnen als er nog open staan. Indien alle termijnen reeds verstreken zijn zal de automatische incasso eerst in werking treden indien een aanslag opgelegd wordt waarvoor wel termijnen voor automatische incasso resteren.</text:p>
              </text:list-item>
              <text:list-item text:style-override="id1-3-2-2-1-382-3">
                <text:number>3.</text:number>
                <text:p text:style-name="al">Indien een termijnbedrag door verzoeker wordt teruggeboekt of een termijn niet kon worden geïncasseerd zal het bedrag dat niet geïncasseerd kon worden, verrekend worden met het resterend aantal termijnen.</text:p>
              </text:list-item>
              <text:list-item text:style-override="id1-3-2-2-1-382-4">
                <text:number>4.</text:number>
                <text:p text:style-name="al">Indien de automatische incasso plaats vindt met toepassing van lid 4 zal het bedrag dat aan het einde van elke nog openstaande termijn automatisch geïncasseerd worden. De belastingschuld zal gedeeld worden door de nog openstaande termijnen.</text:p>
              </text:list-item>
              <text:list-item text:style-override="id1-3-2-2-1-382-5">
                <text:number>5.</text:number>
                <text:p text:style-name="al">Het termijnbedrag wordt altijd afgerond op eurocenten.</text:p>
              </text:list-item>
              <text:list-item text:style-override="id1-3-2-2-1-382-6">
                <text:number>6.</text:number>
                <text:p text:style-name="al">De procedure van automatisch incasso verloopt separaat per afzonderlijk (gecombineerde) aanslagbiljet. </text:p>
              </text:list-item>
            </text:list>
            <text:p text:style-name="al"/>
            <text:p text:style-name="al">
            <text:span text:style-name="nadrukvet">9.8.4</text:span>
            <text:span text:style-name="nadrukvet">Beëindigen van de automatische incasso</text:span>
          </text:p>
            <text:list text:style-name="id1-3-2-2-1-385">
              <text:list-item text:style-override="id1-3-2-2-1-385-1">
                <text:number>1.</text:number>
                <text:p text:style-name="al">Het intrekken van de machtiging tot automatische incasso kan alleen schriftelijk, of via elektronische weg indien en voor zover de incassant daar uitdrukkelijk de mogelijkheid toe heeft geboden en enkel op de wijze die incassant aangeeft, door middel van het inzenden van een intrekkingsformulier, waarvan het model door de incassant is bepaald, geschieden.</text:p>
              </text:list-item>
              <text:list-item text:style-override="id1-3-2-2-1-385-2">
                <text:number>2.</text:number>
                <text:p text:style-name="al">De in het eerste lid bedoelde intrekkingsformulier wordt op het eerste verzoek van verzoeker kosteloos aan hem toegezonden.</text:p>
              </text:list-item>
              <text:list-item text:style-override="id1-3-2-2-1-385-3">
                <text:number>3.</text:number>
                <text:p text:style-name="al">De automatische incasso kan door incassant ook worden beëindigd:</text:p>
              </text:list-item>
            </text:list>
            <text:list text:style-name="id1-3-2-2-1-386">
              <text:list-item text:style-override="id1-3-2-2-1-386-1">
                <text:number>a.</text:number>
                <text:p text:style-name="al">indien de automatische incasso gedurende twee pogingen niet slaagt;</text:p>
              </text:list-item>
              <text:list-item text:style-override="id1-3-2-2-1-386-2">
                <text:number>b.</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1-386-3">
                <text:number>c.</text:number>
                <text:p text:style-name="al">indien de belastingplichtige aangeeft het niet met de afschrijving eens te zijn en een terugboeking heeft gedaan;</text:p>
              </text:list-item>
              <text:list-item text:style-override="id1-3-2-2-1-386-4">
                <text:number>d.</text:number>
                <text:p text:style-name="al">indien de belastingplichtige surséance van betaling heeft aangevraagd, in staat van faillissement is gesteld, naar het buitenland vertrekt of dreigt te vertrekken, of indien er anderszins omstandigheden worden geconstateerd die een regelmatig verloop van de incasso zouden kunnen belemmeren.</text:p>
              </text:list-item>
            </text:list>
            <text:list text:style-name="id1-3-2-2-1-387">
              <text:list-item text:style-override="id1-3-2-2-1-387-1">
                <text:number>4.</text:number>
                <text:p text:style-name="al">Indien verzoeker overlijdt of verhuist of in zijn huwelijk een echtscheiding wordt uitgesproken of een door hem aangegane samenlevingsovereenkomst wordt ontbonden, beëindigt dat de automatische incasso niet. </text:p>
              </text:list-item>
            </text:list>
            <text:p text:style-name="al"/>
            <text:p text:style-name="al">
            <text:span text:style-name="nadrukvet">9.8.5</text:span>
            <text:span text:style-name="nadrukvet">Gevolgen van de beëindiging van de automatische incasso</text:span>
          </text:p>
            <text:list text:style-name="id1-3-2-2-1-390">
              <text:list-item text:style-override="id1-3-2-2-1-390-1">
                <text:number>1.</text:number>
                <text:p text:style-name="al">Indien de automatische incasso door verzoeker, door incassant of van rechtswege wordt beëindigd vervallen de resterende incassotermijnen. Verzoeker valt dan terug naar de in de verordening genoemde betaaltermijnen. Indien alle betaaltermijnen reeds verstreken zijn is verzoeker tevens invorderingsrente verschuldigd vanaf de vervaldatum.</text:p>
              </text:list-item>
              <text:list-item text:style-override="id1-3-2-2-1-390-2">
                <text:number>2.</text:number>
                <text:p text:style-name="al">De beëindiging van de automatische incasso, om welke reden dan ook, is een grond waarop incassant aan verzoeker deelname aan betaling per automatische incasso met betrekking tot reeds bestaande of toekomstige belastingschuld kan ontzeggen. </text:p>
              </text:list-item>
            </text:list>
            <text:p text:style-name="al"/>
            <text:p text:style-name="al">
            <text:span text:style-name="nadrukvet">Artikel 10</text:span>
            <text:span text:style-name="nadrukvet">Versnelde invordering</text:span>
          </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456">
              <text:list-item text:style-override="id1-3-2-2-1-456-1">
                <text:number>1.</text:number>
                <text:p text:style-name="al">kleiner is dan een tiende deel van de (verlaagde) belastingaanslag; en</text:p>
              </text:list-item>
              <text:list-item text:style-override="id1-3-2-2-1-456-2">
                <text:number>2.</text:number>
                <text:p text:style-name="al">minder bedraagt dan € 2000.</text:p>
              </text:list-item>
            </text:list>
            <text:p text:style-name="al">De invorderingsambtenaa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 Een betalingsherinnering wordt verzonden indien belastingschuldige in de laatste 36 maanden geen aanmaningen tot betaling zijn toegezonden, gerekend vanaf het moment dat aankondigingen voor aanmaning tot betaling worden vervaardigd,</text:p>
            <text:p text:style-name="al">Als er geen betalingsherinnering wordt verzonden of als deze niet of niet tijdig tot algehele voldoening van de belastingschuld leidt, verzendt de invorderingsambtenaar een aanmaning. </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p text:style-name="al"/>
            <text:p text:style-name="al">
            <text:span text:style-name="nadrukvet">Artikel 12</text:span>
            <text:span text:style-name="nadrukvet">Dwangbevel</text:span>
          </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p text:style-name="al">
            <text:span text:style-name="nadrukvet">Artikel 13</text:span>
            <text:span text:style-name="nadrukvet">Betekening van het dwangbevel</text:span>
          </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invorderingsambtenaa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text:p>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p text:style-name="al">
            <text:span text:style-name="nadrukvet">14.1</text:span>
            <text:span text:style-name="nadrukvet">Tenuitvoerlegging algemeen</text:span>
            <text:span text:style-name="nadrukvet">7</text:span>
          </text:p>
            <text:p text:style-name="al">Het dwangbevel levert een executoriale titel op. Na betekening aan de belasting-schuldige<text:span text:style-name="nadrukcur">,</text:span> kan de belastingdeurwaarder het dwangbevel met toepassing van de voorschriften van het Wetboek van Burgerlijke rechtsvordering ten uitvoer leggen (zie<text:span text:style-name="nadrukcur"/>artikel<text:span text:style-name="nadrukcur"/>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p text:style-name="al"/>
            <text:p text:style-name="al"/>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571">
              <text:list-item text:style-override="id1-3-2-2-1-571-1">
                <text:number>1.</text:number>
                <text:p text:style-name="al">Het aangeboden geldbedrag komt niet direct of indirect uit het vermogen van de belastingschuldige;</text:p>
              </text:list-item>
              <text:list-item text:style-override="id1-3-2-2-1-571-2">
                <text:number>2.</text:number>
                <text:p text:style-name="al">Het aangeboden geldbedrag is aanzienlijk hoger dan de opbrengst die naar verwachting zou zijn verkregen bij een executie;</text:p>
              </text:list-item>
              <text:list-item text:style-override="id1-3-2-2-1-571-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p text:style-name="al"/>
            <text:p text:style-name="al"/>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text:span>
            <text:span text:style-name="nadrukvet">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text:span>
            <text:span text:style-name="nadrukvet">beslag roerende</text:span>
            <text:span text:style-name="nadrukvet">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
            <text:p text:style-name="al"/>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invorderingsambtenaar van de gemeente.</text:p>
            <text:p text:style-name="al">De toestemming kan ook worden verkregen van de plaatsvervanger van de invorderingsambtenaar of van een andere door hem daartoe aangewezen functionaris. 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text:span>
            <text:span text:style-name="nadrukvet">zware motorrijtuigen</text:span>
            <text:span text:style-name="nadrukvet">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 </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Daarnaast kan de invorderingsambtenaar de belastingdeurwaarder opdracht geven om de executie plaats te laten vinden via internetveiling. De regels hiervoor dienen openbaar gemaakt te worden. </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Rv en volgende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list text:style-name="id1-3-2-2-1-704">
              <text:list-item text:style-override="id1-3-2-2-1-70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0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text:span>
            <text:span text:style-name="nadrukvet">genomen roerende</text:span>
            <text:span text:style-name="nadrukvet">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b</text:span>
            <text:span text:style-name="nadrukvet">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
            <text:p text:style-name="al"/>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text:span>
            <text:span text:style-name="nadrukvet">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text:span>
            <text:span text:style-name="nadrukvet">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text:span>
            <text:span text:style-name="nadrukvet">Toepassing 5%-regeling</text:span>
          </text:p>
            <text:p text:style-name="al">Deze bepaling is niet van toepassing voor de gemeente.</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text:span>
            <text:span text:style-name="nadrukvet">Derdenbeslag op polis van levens- of spaarverzekering of </text:span>
            <text:span text:style-name="nadrukvet">lijfrente</text:span>
          </text:p>
            <text:p text:style-name="al">Bij een derdenbeslag op een polis van een levens- of spaarverzekering of lijfrente geldt - naast de voorschriften in artikel 479l Rv en volgende -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gemeente of de invorderingsambtenaar en het doen van verklaring</text:span>
          </text:p>
            <text:p text:style-name="al">Als derdenbeslag wordt gelegd onder de gemeente of de invorderingsambtenaar, dan is specificatie verplicht; er wordt in dit verband verwezen naar artikel 479 Rv. </text:p>
            <text:p text:style-name="al">De verplichting tot specificatie heeft niet tot doel het verhaal te belemmeren, maar de taak van de gemeente of de invorderingsambtenaar te verlichten. Dit betekent dat de verklaring in het kader van het derdenbeslag zich niet moet beperken tot de ex artikel 479 Rv genoemde vermogensbestanddelen, maar zich ook moet uitstrekken tot alles wat de geëxecuteerde te vorderen heeft van de gemeente of de invorderingsambtenaar en wat bij de gemeente of de invorderingsambtenaar bekend was op het moment van beslaglegging.</text:p>
            <text:p text:style-name="al"/>
            <text:p text:style-name="al">
            <text:span text:style-name="nadrukvet">14.4.14</text:span>
            <text:span text:style-name="nadrukvet">Derdenbeslag op voorlopige teruggaaf</text:span>
          </text:p>
            <text:p text:style-name="al">Als derdenbeslag onder de invorderingsambtenaar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8</text:p>
            <text:p text:style-name="al"/>
            <text:p text:style-name="al"/>
            <text:p text:style-name="al"/>
            <text:p text:style-name="al">
            <text:span text:style-name="nadrukvet">Artikel 16</text:span>
            <text:span text:style-name="nadrukvet">Doorlopend beslag</text:span>
          </text:p>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text:span>
            <text:span text:style-name="nadrukvet">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
            <text:span text:style-name="nadrukvet">17.1</text:span>
            <text:span text:style-name="nadrukvet">Aanhouden tenuitvoerlegging bij verzet</text:span>
          </text:p>
            <text:p text:style-name="al">Als de belastingschuldige zich in rechte verzet tegen de tenuitvoerlegging van het dwangbevel, houdt de invorderingsambtenaar de (verdere) tenuitvoerlegging van het dwangbevel aan, tenzij:</text:p>
            <text:p text:style-name="al">- de gronden van het verzet naar het oordeel van de invorderingsambtenaar kansloos zijn, en</text:p>
            <text:p text:style-name="al">- de belangen van de gemeente zich verzetten tegen schorsing van de tenuitvoerlegging</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text:span>
            <text:span text:style-name="nadrukvet">Doen van een vordering</text:span>
          </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
            <text:p text:style-name="al"/>
            <text:p text:style-name="al"/>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De maakt deze beschikking bekend aan degene aan wie de vordering is gedaan.</text:p>
            <text:p text:style-name="al"/>
            <text:p text:style-name="al">
            <text:span text:style-name="nadrukvet">19.1.5</text:span>
            <text:span text:style-name="nadrukvet">Vermindering of vernietiging van de belastingaanslag in relatie </text:span>
            <text:span text:style-name="nadrukvet">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text:span>
            <text:span text:style-name="nadrukvet">Toepassing 5%-regeling</text:span>
          </text:p>
            <text:p text:style-name="al">Deze bepaling is niet van toepassing voor de gemeente.</text:p>
            <text:p text:style-name="al"/>
            <text:p text:style-name="al">
            <text:span text:style-name="nadrukvet">19.1.6b.</text:span>
            <text:span text:style-name="nadrukvet">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01">
              <text:list-item text:style-override="id1-3-2-2-1-901-1">
                <text:number>a.</text:number>
                <text:p text:style-name="al">op het tijdstip waarop de vordering plaats vindt heeft de belastingschuldige meer dan één aanslag onbetaald gelaten;</text:p>
              </text:list-item>
              <text:list-item text:style-override="id1-3-2-2-1-901-2">
                <text:number>b.</text:number>
                <text:p text:style-name="al">de enige of laatste betalingstermijn van deze aanslagen is op het tijdstip waarop de vordering plaats vindt met ten minste twee maanden overschreden;</text:p>
              </text:list-item>
              <text:list-item text:style-override="id1-3-2-2-1-901-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1-901-4">
                <text:number>d.</text:number>
                <text:p text:style-name="al">Deze bepaling is niet van toepassing voor de gemeente.</text:p>
              </text:list-item>
            </text:list>
            <text:p text:style-name="al"/>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eance zijn </text:span>
            <text:span text:style-name="nadrukvet">boedelschulden in</text:span>
            <text:span text:style-name="nadrukvet"> faillissement</text:span>
            <text:span text:style-name="nadrukve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text:span>
            <text:span text:style-name="nadrukvet">Vorderingen met betrekking tot periodieke uitkeringen</text:span>
          </text:p>
            <text:p text:style-name="al"/>
            <text:p text:style-name="al">
            <text:span text:style-name="nadrukvet">19.3.1 </text:span>
            <text:span text:style-name="nadrukvet">Overwegen </text:span>
            <text:span text:style-name="nadrukvet">van vordering</text:span>
            <text:span text:style-name="nadrukvet">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text:span>
            <text:span text:style-name="nadrukvet">3a</text:span>
          </text:p>
            <text:p text:style-name="al">
            <text:span text:style-name="nadrukcur">(Vervallen)</text:span>
          </text:p>
            <text:p text:style-name="al"/>
            <text:p text:style-name="al">
            <text:span text:style-name="nadrukvet">19.3.4. </text:span>
            <text:span text:style-name="nadrukvet">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text:span>
            <text:span text:style-name="nadrukvet">Belastingschuldige woont in buitenland en </text:span>
            <text:span text:style-name="nadrukvet">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p text:style-name="al">
            <text:span text:style-name="nadrukvet">19.3.6 </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p text:style-name="al"/>
            <text:p text:style-name="al">
            <text:span text:style-name="nadrukvet">Artikel 20 </text:span>
            <text:span text:style-name="nadrukvet">Lijfsdwang</text:span>
          </text:p>
            <text:p text:style-name="al">Deze bepaling is niet van toepassing voor de gemeente.</text:p>
            <text:p text:style-name="al"/>
            <text:p text:style-name="al">
            <text:span text:style-name="nadrukvet">Artikel 21 </text:span>
            <text:span text:style-name="nadrukvet">Voorrecht rijksbelastingen</text:span>
          </text:p>
            <text:p text:style-name="al">Deze bepaling is niet van toepassing voor de gemeente.</text:p>
            <text:p text:style-name="al"/>
            <text:p text:style-name="al">
            <text:span text:style-name="nadrukvet">Artikel 22 </text:span>
            <text:span text:style-name="nadrukvet">Bodemrecht</text:span>
          </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 </text:span>
            <text:span text:style-name="nadrukvet">Volgorde uitwinning bodembeslag in faillissement</text:span>
          </text:p>
            <text:p text:style-name="al">Deze bepaling is niet van toepassing voor de gemeente.</text:p>
            <text:p text:style-name="al"/>
            <text:p text:style-name="al">
            <text:span text:style-name="nadrukvet">22.6 </text:span>
            <text:span text:style-name="nadrukvet">Bodemrecht en insolventie van de derde-eigenaar</text:span>
          </text:p>
            <text:p text:style-name="al">Deze bepaling is niet van toepassing voor de gemeente.</text:p>
            <text:p text:style-name="al"/>
            <text:p text:style-name="al">
            <text:span text:style-name="nadrukvet">22.7 </text:span>
            <text:span text:style-name="nadrukvet">Bodemrecht en voorrang</text:span>
          </text:p>
            <text:p text:style-name="al">Deze bepaling is niet van toepassing voor de gemeente.</text:p>
            <text:p text:style-name="al"/>
            <text:p text:style-name="al">
            <text:span text:style-name="nadrukvet">22.8 </text:span>
            <text:span text:style-name="nadrukvet">Verzet en beroep</text:span>
          </text:p>
            <text:p text:style-name="al"/>
            <text:p text:style-name="al">
            <text:span text:style-name="nadrukvet">22.8.1 </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ext:span>
            <text:span text:style-name="nadrukvet">Taken met betrekking tot de schriftelijke mededeling ex artikel 435, </text:span>
            <text:span text:style-name="nadrukvet">derde lid</text:span>
            <text:span text:style-name="nadrukvet">,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belangen van de gemeente schaadt.</text:p>
            <text:p text:style-name="al"/>
            <text:p text:style-name="al">
            <text:span text:style-name="nadrukvet">22.8.4 </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ext:span>
            <text:span text:style-name="nadrukvet">Taak van de invorderingsambtenaar met betrekking tot beroepschrift </text:span>
            <text:span text:style-name="nadrukvet">ex artikel</text:span>
            <text:span text:style-name="nadrukvet">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xt:span>
            <text:span text:style-name="nadrukvet">Terughoudend beleid bij reëel eigendom derde</text:span>
          </text:p>
            <text:p text:style-name="al">Deze bepaling is niet van toepassing voor de gemeente.</text:p>
            <text:p text:style-name="al"/>
            <text:p text:style-name="al">
            <text:span text:style-name="nadrukvet">Artikel 22b</text:span>
            <text:span text:style-name="nadrukvet"/>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text:span>
            <text:span text:style-name="nadrukvet">Verrekening</text:span>
          </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 </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p text:style-name="al">
            <text:span text:style-name="nadrukvet">24.3 </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 </text:p>
            <text:p text:style-name="al"/>
            <text:p text:style-name="al">
            <text:span text:style-name="nadrukvet">24.4 </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Deze bekendmaking kan ook namens de door de gemeente aangewezen (dwang) invorderingskantoor worden gedaan. Het achterwege laten van de bekendmaking heeft niet tot gevolg dat de verrekening nietig is. </text:p>
            <text:p text:style-name="al"/>
            <text:p text:style-name="al">
            <text:span text:style-name="nadrukvet">24.5 </text:span>
            <text:span text:style-name="nadrukvet">Verrekening en fiscale eenheid vennootschapsbelasting</text:span>
          </text:p>
            <text:p text:style-name="al">Deze bepaling is niet van toepassing voor de gemeente.</text:p>
            <text:p text:style-name="al"/>
            <text:p text:style-name="al">
            <text:span text:style-name="nadrukvet">24.6 </text:span>
            <text:span text:style-name="nadrukvet">Instemmingsregeling bij cessie en verpanding</text:span>
          </text:p>
            <text:p text:style-name="al"/>
            <text:p text:style-name="al">
            <text:span text:style-name="nadrukvet">24.6.1 </text:span>
            <text:span text:style-name="nadrukvet">Geen verrekening </text:span>
            <text:span text:style-name="nadrukvet">bij instemming</text:span>
            <text:span text:style-name="nadrukvet">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text:span>
            <text:span text:style-name="nadrukvet">Houding invorderingsambtenaar bij procedure tegen weigeren </text:span>
            <text:span text:style-name="nadrukvet">instemming met</text:span>
            <text:span text:style-name="nadrukv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p text:style-name="al"/>
            <text:p text:style-name="al">
            <text:span text:style-name="nadrukvet">Artikel 25 </text:span>
            <text:span text:style-name="nadrukvet">Uitstel van betaling</text:span>
          </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Algemene uitgangspunten uitstelbeleid</text:span>
          </text:p>
            <text:p text:style-name="al"/>
            <text:p text:style-name="al">
            <text:span text:style-name="nadrukvet">25.1.1 </text:span>
            <text:span text:style-name="nadrukvet">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text:span>
            <text:span text:style-name="nadrukvet">Redenen afwijzing verzoek om uitstel</text:span>
          </text:p>
            <text:p text:style-name="al">Een verzoek om uitstel van betaling wordt in ieder geval afgewezen als:</text:p>
            <text:list text:style-name="id1-3-2-2-1-1164">
              <text:list-item text:style-override="id1-3-2-2-1-1164-1">
                <text:number>a.</text:number>
                <text:p text:style-name="al">de medewerking van de verzoeker aan de gemeente naar het oordeel van de invorderingsambtenaar onvoldoende is;</text:p>
              </text:list-item>
              <text:list-item text:style-override="id1-3-2-2-1-1164-2">
                <text:number>b.</text:number>
                <text:p text:style-name="al">onjuiste gegevens worden verstrekt;</text:p>
              </text:list-item>
              <text:list-item text:style-override="id1-3-2-2-1-1164-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1-1164-4">
                <text:number>d.</text:number>
                <text:p text:style-name="al">de gevraagde zekerheid niet wordt gesteld (zie artikel 25.1.1, 25.2.5, 25.5.2 en 25.6.2 van deze leidraad);</text:p>
              </text:list-item>
              <text:list-item text:style-override="id1-3-2-2-1-1164-5">
                <text:number>e.</text:number>
                <text:p text:style-name="al">de waarde van vermogensobjecten in redelijkheid te gelde kan worden gemaakt teneinde daarmee de verschuldigde belasting te betalen;</text:p>
              </text:list-item>
              <text:list-item text:style-override="id1-3-2-2-1-1164-6">
                <text:number>f.</text:number>
                <text:p text:style-name="al">de berekende betalingscapaciteit zodanig is dat de schuld direct voldaan kan worden;</text:p>
              </text:list-item>
              <text:list-item text:style-override="id1-3-2-2-1-1164-7">
                <text:number>g.</text:number>
                <text:p text:style-name="al">de betalingsregeling zich over een voor de invorderingsambtenaar onaanvaardbare termijn uitstrekt;</text:p>
              </text:list-item>
              <text:list-item text:style-override="id1-3-2-2-1-1164-8">
                <text:number>h.</text:number>
                <text:p text:style-name="al">de betalingsproblemen structureel zijn en een betalingsregeling volgens de invorderingsambtenaar geen uitkomst zal bieden;</text:p>
              </text:list-item>
              <text:list-item text:style-override="id1-3-2-2-1-116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164-10">
                <text:number>j.</text:number>
                <text:p text:style-name="al">de belastingschuldige reeds eerder een regeling heeft genoten, maar deze niet is nagekomen en de invorderingsambtenaar niet is overtuigd dat met het verlenen van een nieuwe regeling de belastingschuldige aan zijn afspraak zal houden. </text:p>
              </text:list-item>
              <text:list-item text:style-override="id1-3-2-2-1-1164-11">
                <text:number>k.</text:number>
                <text:p text:style-name="al">indien ter zake van de aanslag reeds een beslagopdracht naar de belasting-deurwaarder is uitgegaan dan wel door de belastingdeurwaarder reeds beslag is gelegd;</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text:span>
            <text:span text:style-name="nadrukvet">Redenen beëindigen uitstel</text:span>
          </text:p>
            <text:p text:style-name="al">Het uitstel wordt in ieder geval beëindigd als:</text:p>
            <text:list text:style-name="id1-3-2-2-1-1170">
              <text:list-item text:style-override="id1-3-2-2-1-1170-1">
                <text:number>a.</text:number>
                <text:p text:style-name="al">niet aan de voorwaarden wordt voldaan waaronder het uitstel is verleend;</text:p>
              </text:list-item>
              <text:list-item text:style-override="id1-3-2-2-1-1170-2">
                <text:number>b.</text:number>
                <text:p text:style-name="al">tijdens de looptijd van het uitstel blijkt dat onjuiste gegevens zijn verstrekt;</text:p>
              </text:list-item>
              <text:list-item text:style-override="id1-3-2-2-1-1170-3">
                <text:number>c.</text:number>
                <text:p text:style-name="al">de aanleiding tot uitstel van betaling is weggevallen;</text:p>
              </text:list-item>
              <text:list-item text:style-override="id1-3-2-2-1-1170-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1-1170-5">
                <text:number>e.</text:number>
                <text:p text:style-name="al">de medewerking van de verzoeker aan de gemeente naar het oordeel van de invorderingsambtenaar onvoldoende is;</text:p>
              </text:list-item>
              <text:list-item text:style-override="id1-3-2-2-1-1170-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1-117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p text:style-name="al"/>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Als de invorderingsambtenaar uitstel heeft verleend zonder een bepaald tijdstip te hebben afgesproken, dan stelt de invorderingsambtenaar de belastingschuldige van het vervallen van het verleende uitstel schriftelijk op de hoogte onder opgaaf van reden.</text:p>
            <text:p text:style-name="al"/>
            <text:p text:style-name="al">
            <text:span text:style-name="nadrukvet">25.1.7 </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text:span>
            <text:span text:style-name="nadrukvet">Na (afwijzen) uitstel </text:span>
            <text:span text:style-name="nadrukvet">veertien</text:span>
            <text:span text:style-name="nadrukvet">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text:span>
            <text:span text:style-name="nadrukvet">Uitstel voor een ambtshalve belastingaanslag</text:span>
          </text:p>
            <text:p text:style-name="al">Deze bepaling is niet van toepassing voor de gemeente.</text:p>
            <text:p text:style-name="al"/>
            <text:p text:style-name="al">
            <text:span text:style-name="nadrukvet">25.1.10 </text:span>
            <text:span text:style-name="nadrukvet">Uitstel voor een aanslag ter behoud van rechten</text:span>
          </text:p>
            <text:p text:style-name="al">Deze bepaling is niet van toepassing voor de gemeente.</text:p>
            <text:p text:style-name="al"/>
            <text:p text:style-name="al">
            <text:span text:style-name="nadrukvet">25.1.11 </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Vervallen)</text:p>
            <text:p text:style-name="al"/>
            <text:p text:style-name="al">
            <text:span text:style-name="nadrukvet">25.1.13 </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p text:style-name="al">
            <text:span text:style-name="nadrukvet">25.1.15 </text:span>
            <text:span text:style-name="nadrukvet">Verzoekschriften aan andere instellingen</text:span>
          </text:p>
            <text:p text:style-name="al">De invorderingsambtenaar houdt de invordering aan als een verzoekschrift is ingediend bij de raad, het college of de gemeentelijke ombudsman.</text:p>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5.2 </text:span>
            <text:span text:style-name="nadrukvet">Uitstel in verband met bezwaar tegen een belastingaanslag</text:span>
          </text:p>
            <text:p text:style-name="al"/>
            <text:p text:style-name="al">
            <text:span text:style-name="nadrukvet">25.2.1 </text:span>
            <text:span text:style-name="nadrukvet"/>
            <text:span text:style-name="nadrukvet">Bezwaar tegen</text:span>
            <text:span text:style-name="nadrukvet"> hoogte </text:span>
            <text:span text:style-name="nadrukvet">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text:span>
            <text:span text:style-name="nadrukvet">Bezwaarschrift geldt als verzoek om uitstel; beroepschrift niet</text:span>
          </text:p>
            <text:p text:style-name="al">Als de belastingschuldige een gemotiveerd bezwaarschrift tegen een belastingaanslag indient, merkt de invorderingsambtenaar het betwiste bedrag van het bezwaar aan als een verzoek om uitstel van betaling.</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 </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p text:style-name="al"/>
            <text:p text:style-name="al"/>
            <text:p text:style-name="al"/>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Indien het niet bestreden bedrag niet wordt betaald dan vervalt de uitstelregeling. </text:p>
            <text:p text:style-name="al"/>
            <text:p text:style-name="al">
            <text:span text:style-name="nadrukvet">25.2.4 </text:span>
            <text:span text:style-name="nadrukvet">Uitstel in verband met een onderlinge overlegprocedure</text:span>
          </text:p>
            <text:p text:style-name="al">Deze bepaling is niet van toepassing voor de gemeente.</text:p>
            <text:p text:style-name="al"/>
            <text:p text:style-name="al">
            <text:span text:style-name="nadrukvet">25.2.5 </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p text:style-name="al"/>
            <text:p text:style-name="al">
            <text:span text:style-name="nadrukvet">25.2.7 </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p text:style-name="al">
            <text:span text:style-name="nadrukvet">25.2.7a </text:span>
            <text:span text:style-name="nadrukvet">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
            <text:p text:style-name="al">
            <text:span text:style-name="nadrukvet">25.3.1. </text:span>
            <text:span text:style-name="nadrukvet">Uitstel in verband met een belastingteruggaaf en andere uit te </text:span>
            <text:span text:style-name="nadrukvet">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text:span>
            <text:span text:style-name="nadrukvet">Beslissing op het verzoek om uitstel in verband met een uit te </text:span>
            <text:span text:style-name="nadrukvet">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text:span>
            <text:span text:style-name="nadrukvet">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 </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text:span>
            <text:span text:style-name="nadrukvet">verzoek om</text:span>
            <text:span text:style-name="nadrukvet"> uitstel in verband met </text:span>
            <text:span text:style-name="nadrukvet">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p text:style-name="al"/>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text:span>
            <text:span text:style-name="nadrukvet">of zussen</text:span>
            <text:span text:style-name="nadrukvet">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waalf maanden, te rekenen vanaf de dagtekening van het aanslagbiljet. Indien resterende periode te kort is dan ten hoogste twaalf maanden te rekenen vanaf het moment van aanvraag van de betalingsregeling.</text:p>
            <text:p text:style-name="al">Slechts als er volgens de invorderingsambtenaa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wordt belastingschuldige gewezen op de mogelijkheid tot het indienen van een verzoek om kwijtschelding. </text:p>
            <text:p text:style-name="al"/>
            <text:p text:style-name="al">
            <text:span text:style-name="nadrukvet">25.5.2</text:span>
            <text:span text:style-name="nadrukvet">Voorwaarden aan betalingsregeling </text:span>
            <text:span text:style-name="nadrukvet">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als bedoeld in artikel 25.5.1 worden getroffen, als aan de volgende cumulatieve voorwaarden is voldaan:</text:p>
            <text:list text:style-name="id1-3-2-2-1-1338">
              <text:list-item text:style-override="id1-3-2-2-1-133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1338-2">
                <text:number>b.</text:number>
                <text:p text:style-name="al">(vervallen)</text:p>
              </text:list-item>
              <text:list-item text:style-override="id1-3-2-2-1-133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338-4">
                <text:number>d.</text:number>
                <text:p text:style-name="al">Deze bepaling is niet van toepassing voor de gemeente;</text:p>
              </text:list-item>
              <text:list-item text:style-override="id1-3-2-2-1-1338-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Artikel 25.5.6a. </text:span>
            <text:span text:style-name="nadrukvet">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 </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80% van de betalingscapaciteit.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invorderingsambtenaar verleent de belastingschuldige schriftelijk uitstel van betaling voor een periode van ten hoogste twaalf maanden, te rekenen vanaf de dagtekening van het aanslagbiljet. Indien resterende periode te kort is dan ten hoogste twaalf maanden te rekenen vanaf het moment van aanvraag van de betalingsregeling.</text:p>
            <text:p text:style-name="al"/>
            <text:p text:style-name="al"/>
            <text:p text:style-name="al"/>
            <text:p text:style-name="al"/>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1-1388">
              <text:list-item text:style-override="id1-3-2-2-1-1388-1">
                <text:number>a.</text:number>
                <text:p text:style-name="al">het gaat om werkelijk bestaande betalingsproblemen;</text:p>
              </text:list-item>
              <text:list-item text:style-override="id1-3-2-2-1-1388-2">
                <text:number>b.</text:number>
                <text:p text:style-name="al">die betalingsproblemen van tijdelijke aard zijn;</text:p>
              </text:list-item>
              <text:list-item text:style-override="id1-3-2-2-1-1388-3">
                <text:number>c.</text:number>
                <text:p text:style-name="al">die betalingsproblemen vóór een bepaald tijdstip zullen worden opgelost; en</text:p>
              </text:list-item>
              <text:list-item text:style-override="id1-3-2-2-1-1388-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25.6.2c </text:span>
          </text:p>
            <text:p text:style-name="al">
            <text:span text:style-name="nadrukcur">(Vervallen)</text:span>
          </text:p>
            <text:p text:style-name="al"/>
            <text:p text:style-name="al"/>
            <text:p text:style-name="al"/>
            <text:p text:style-name="al"/>
            <text:p text:style-name="al"/>
            <text:p text:style-name="al"/>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drie maanden na de laatste vervaldag van de (oudste) aanslag.</text:p>
            <text:p text:style-name="al">De voorwaarden die de invorderingsambtenaar stelt aan dit uitstel zijn:</text:p>
            <text:list text:style-name="id1-3-2-2-1-1409">
              <text:list-item text:style-override="id1-3-2-2-1-1409-1">
                <text:number>a.</text:number>
                <text:p text:style-name="al">De totale openstaande schuld van de belastingschuldige bedraagt minder dan</text:p>
              </text:list-item>
              <text:list-item text:style-override="id1-3-2-2-1-1409-2">
                <text:number>b.</text:number>
                <text:p text:style-name="al">€ 20.000. Hierbij wordt geen rekening gehouden met belastingschuld waarvoor uitstel van betaling in verband met een ingediend bezwaar- of beroepschrift is verleend.</text:p>
              </text:list-item>
              <text:list-item text:style-override="id1-3-2-2-1-1409-3">
                <text:number>c.</text:number>
                <text:p text:style-name="al">Er staan ten name van de belastingschuldige geen belastingaanslagen open waarvoor dwangbevelen zijn betekend.</text:p>
              </text:list-item>
              <text:list-item text:style-override="id1-3-2-2-1-1409-4">
                <text:number>d.</text:number>
                <text:p text:style-name="al">Er staat geen vergrijpboete open.</text:p>
              </text:list-item>
              <text:list-item text:style-override="id1-3-2-2-1-1409-5">
                <text:number>e.</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1409-6">
                <text:number>f.</text:number>
                <text:p text:style-name="al">N.v.t.</text:p>
              </text:list-item>
              <text:list-item text:style-override="id1-3-2-2-1-1409-7">
                <text:number>g.</text:number>
                <text:p text:style-name="al">Er is geen sprake van een aangifteverzuim voor de belastingschuld waarvoor om uitstel van betaling wordt verzocht.</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text:span>
            <text:span text:style-name="nadrukvet">Beroep</text:span>
            <text:span text:style-name="nadrukvet">, bezwaar,</text:span>
            <text:span text:style-name="nadrukvet"> of </text:span>
            <text:span text:style-name="nadrukvet">nieuw</text:span>
            <text:span text:style-name="nadrukvet"> verzoek om uitstel </text:span>
            <text:span text:style-name="nadrukvet">van betaling </text:span>
            <text:span text:style-name="nadrukvet">bij de invorderingsambtenaar</text:span>
          </text:p>
            <text:list text:style-name="id1-3-2-2-1-1434">
              <text:list-item text:style-override="id1-3-2-2-1-1434-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1-1434-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1434-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1434-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text:p>
              </text:list-item>
            </text:list>
            <text:p text:style-name="al"/>
            <text:p text:style-name="al">
            <text:span text:style-name="nadrukvet">Artikel 25a</text:span>
            <text:span text:style-name="nadrukvet">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5b </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6 </text:span>
            <text:span text:style-name="nadrukvet">Kwijtschelding van belastingen</text:span>
          </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AOW-gerechtigde personen worden de kosten van bestaan gesteld op 100% van het toepasselijke, in artikel 3 van de Regeling kwijtschelding belasting medeoverheden bedoelde netto-ouderdomspensioen.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 </text:p>
            <text:p text:style-name="al"/>
            <text:p text:style-name="al">
            <text:span text:style-name="nadrukvet">26.1</text:span>
            <text:span text:style-name="nadrukvet">Algemene uitgangspunten kwijtscheldingsbeleid</text:span>
          </text:p>
            <text:p text:style-name="al">In de verordening kwijtschelding zijn de kaders gesteld waarbinnen gemeente Hof van Twente kwijtschelding verleend. Deze verordening is van overeenkomstige toepassing op deze leidraad invordering. </text:p>
            <text:p text:style-name="al"/>
            <text:p text:style-name="al">
            <text:span text:style-name="nadrukvet">26.1.1 </text:span>
            <text:span text:style-name="nadrukvet">Kwijtschelding van betaalde belastingschulden</text:span>
          </text:p>
            <text:p text:style-name="al">De invorderingsambtenaa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De betaling dient hierbij te zijn verricht onder de omstandigheden die aanleiding zouden hebben gegeven tot kwijtschelding als hij daar eerder om had verzocht;</text:p>
            <text:p text:style-name="al">- De belastingschuldige heeft betaald onder omstandigheden die aanleiding zouden hebben gegeven tot kwijtschelding als hij daar eerder om had verzocht. De invorderingsambtenaar dient hierbij, naar omstandigheden beoordeeld, overtuigd te zijn dat het verzoek om kwijtschelding niet eerder kon worden ingediend dan binnen de termijn genoemd onder het eerste aandachtstreepje.</text:p>
            <text:p text:style-name="al">Als de invorderingsambtenaa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 belastingschuldige in dat geval in de gelegenheid het verzoek alsnog binnen drie weken in te dienen.</text:p>
            <text:p text:style-name="al">In afwachting hiervan wordt de invordering in beginsel opgeschort. Als de belasting-schuldige het formulier niet terugzendt, wijst de invorderingsambtenaar het verzoek af.</text:p>
            <text:p text:style-name="al"/>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twee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ext:span>
            <text:span text:style-name="nadrukvet">veertien</text:span>
            <text:span text:style-name="nadrukvet">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worden geschaad.</text:p>
            <text:p text:style-name="al"/>
            <text:p text:style-name="al"/>
            <text:p text:style-name="al"/>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de invorderingskosten van de aanslag, waarvoor kwijtschelding wordt gevraagd, niet voldaan zijn;</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het aan de belastingschuldige kan worden toegerekend dat de belastingaanslag niet kan worden voldaan. Daarvan is onder andere sprake als: </text:p>
            <text:list text:style-name="id1-3-2-2-1-1519">
              <text:list-item text:style-override="id1-3-2-2-1-1519-1">
                <text:number>a.</text:number>
                <text:p text:style-name="al">het aan opzet of grove schuld van de belastingschuldige is te wijten dat te weinig belasting is geheven;</text:p>
              </text:list-item>
              <text:list-item text:style-override="id1-3-2-2-1-1519-2">
                <text:number>b.</text:number>
                <text:p text:style-name="al">(vervallen)</text:p>
              </text:list-item>
              <text:list-item text:style-override="id1-3-2-2-1-1519-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519-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519-5">
                <text:number>e.</text:number>
                <text:p text:style-name="al">de belastingschuldige wist of redelijkerwijs kon vermoeden dat een belastingaanslag zou worden opgelegd en nalatig is gebleven in verband daarmee middelen te reserveren;</text:p>
              </text:list-item>
              <text:list-item text:style-override="id1-3-2-2-1-1519-6">
                <text:number>f.</text:number>
                <text:p text:style-name="al">deze bepaling is niet van toepassing voor de gemeente;</text:p>
              </text:list-item>
              <text:list-item text:style-override="id1-3-2-2-1-1519-7">
                <text:number>g.</text:number>
                <text:p text:style-name="al">deze bepaling is niet van toepassing voor de gemeente;</text:p>
              </text:list-item>
              <text:list-item text:style-override="id1-3-2-2-1-1519-8">
                <text:number>h.</text:number>
                <text:p text:style-name="al">deze bepaling is niet van toepassing voor de gemeente.</text:p>
              </text:list-item>
            </text:list>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p text:style-name="al">- door de invorderingsambtenaar nadere voorwaarden zijn gesteld en aan die voorwaarden nog niet is voldaan. Zodra aan de gestelde voorwaarden is voldaan, kan alsnog kwijtschelding worden verleend.  </text:p>
            <text:p text:style-name="al">- 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de raad of de gemeentelijk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 </text:span>
            <text:span text:style-name="nadrukvet">Vermogen </text:span>
            <text:span text:style-name="nadrukvet">en kwijtschelding</text:span>
            <text:span text:style-name="nadrukvet">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 </text:p>
            <text:p text:style-name="al">Ook als de belastingschuldige onder huwelijkse voorwaarden is gehuwd, of bij ongehuwd samenleven, is het voorgaande van overeenkomstige toepassing ondanks het feit dat de partner niet aansprakelijk kan worden gesteld voor de voldoening van de belastingaanslag. </text:p>
            <text:p text:style-name="al"/>
            <text:p text:style-name="al">
            <text:span text:style-name="nadrukvet">26.2.2 </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text:p>
            <text:p text:style-name="al">Het toetsen van de waarde van een voertuig wordt bepaald via de ANWB Koerslijst. Daarbij wordt de veilingwaarde als uitgangspunt genomen. Als dit geen uitkomst biedt dan wordt uitgeweken naar Marktplaats en eventueel andere websites die auto’s te koop aanbieden. </text:p>
            <text:p text:style-name="al">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 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
            <text:p text:style-name="al"/>
            <text:p text:style-name="al"/>
            <text:p text:style-name="al"/>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text:span>
            <text:span text:style-name="nadrukvet">Betalingscapaciteit en kwijtschelding voor </text:span>
            <text:span text:style-name="nadrukvet">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Bij het vaststellen van de nettowoonlasten, als bedoeld in artikel 15, eerste lid, onderdeel b, van de regeling, vermindert de ontvanger het bedrag, genoemd in artikel 17, tweede lid, van de Wet op de huurtoeslag, met € 37,72.</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text:p>
            <text:p text:style-name="al">b. Voor studenten in het middelbaar beroepsonderwijs is dit het bedrag voor het normbudget voor levensonderhoud verminderd met een forfaitair bedrag voor boeken en leermiddelen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
            <text:p text:style-name="al"/>
            <text:p text:style-name="al"/>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text:span>
            <text:span text:style-name="nadrukvet">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text:span>
            <text:span text:style-name="nadrukvet">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text:span>
            <text:span text:style-name="nadrukvet">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p text:style-name="al"/>
            <text:p text:style-name="al"/>
            <text:p text:style-name="al"/>
            <text:p text:style-name="al">
            <text:span text:style-name="nadrukvet">26.2.17 </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text:span>
            <text:span text:style-name="nadrukvet">Normpremie </text:span>
            <text:span text:style-name="nadrukvet">zorgverzekering</text:span>
            <text:span text:style-name="nadrukvet"> begrepen in de bijstandsuitkering</text:span>
          </text:p>
            <text:p text:style-name="al">De normpremie, voor zover is begrepen in de bijstandsnorm, is vastgesteld in artikel 2 van de Wet op de zorgtoeslag.</text:p>
            <text:p text:style-name="al"/>
            <text:p text:style-name="al">
            <text:span text:style-name="nadrukvet">26.2.20</text:span>
            <text:span text:style-name="nadrukvet">Onderhoud gezinsleden in het </text:span>
            <text:span text:style-name="nadrukvet">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Anders dan de in artikel 5 van de verordening kwijtschelding gemeente Hof van Twente genoemde mogelijkheid tot kwijtschelding voor ondernemers wordt geen kwijtschelding verleend aan ondernemers behalve bij het hieronder genoemde saneringsakkoord.</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1-1657">
              <text:list-item text:style-override="id1-3-2-2-1-1657-1">
                <text:number>1.</text:number>
                <text:p text:style-name="al">Kan de belastingschuldige een verwijt worden gemaakt ter zake van het onbetaald blijven van de belastingschulden (zie artikel 8 van de regeling en artikel 26.1.9 van deze leidraad)?</text:p>
              </text:list-item>
              <text:list-item text:style-override="id1-3-2-2-1-1657-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p text:style-name="al"/>
            <text:p text:style-name="al"/>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xt:span>
            <text:span text:style-name="nadrukvet">Ten minste dubbele percentage en saneringsakkoord</text:span>
          </text:p>
            <text:p text:style-name="al">Deze bepaling is niet van toepassing voor de gemeente.</text:p>
            <text:p text:style-name="al"/>
            <text:p text:style-name="al">
            <text:span text:style-name="nadrukvet">26.3.6 </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p text:style-name="al"/>
            <text:p text:style-name="al"/>
            <text:p text:style-name="al"/>
            <text:p text:style-name="al"/>
            <text:p text:style-name="al"/>
            <text:p text:style-name="al">
            <text:span text:style-name="nadrukvet">26.3.8</text:span>
            <text:span text:style-name="nadrukvet">Speciale crediteuren en </text:span>
            <text:span text:style-name="nadrukvet">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invorderings-ambtenaar met toepassing van het bodemrecht beslag heeft gelegd op deze zaak. In dat geval wordt door de 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 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 </text:span>
            <text:span text:style-name="nadrukvet">Administratief beroep</text:span>
          </text:p>
            <text:p text:style-name="al"/>
            <text:p text:style-name="al">
            <text:span text:style-name="nadrukvet">26.4.1 </text:span>
            <text:span text:style-name="nadrukvet">Administratief beroep tegen de afwijzing van </text:span>
            <text:span text:style-name="nadrukvet">een verzoek</text:span>
            <text:span text:style-name="nadrukvet">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 </text:span>
          </text:p>
            <text:p text:style-name="al">
            <text:span text:style-name="nadrukcur">(Vervallen)</text:span>
          </text:p>
            <text:p text:style-name="al"/>
            <text:p text:style-name="al">
            <text:span text:style-name="nadrukvet">26.5.1 </text:span>
          </text:p>
            <text:p text:style-name="al">
            <text:span text:style-name="nadrukcur">(Vervallen)</text:span>
          </text:p>
            <text:p text:style-name="al"/>
            <text:p text:style-name="al">
            <text:span text:style-name="nadrukvet">26.6 </text:span>
            <text:span text:style-name="nadrukvet">Geen verdere invorderingsmaatregelen en afwijzing verzoek </text:span>
            <text:span text:style-name="nadrukvet">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wanneer niet binnen veertien dagen alsnog aan de voorwaarden of de tijdsbepaling is voldaan.</text:p>
            <text:p text:style-name="al"/>
            <text:p text:style-name="al">
            <text:span text:style-name="nadrukvet">26.7 </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In aanvulling op afdeling 4.4.3 (artikelen 4:104 tot en met 4:111) Awb regelt artikel 27 van de wet enkele specifieke (aanvullende) zaken met betrekking tot verjaring:</text:p>
            <text:p text:style-name="al">- dat stuiting van de verjaring door de invorderingsambtenaa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p text:style-name="al">
            <text:span text:style-name="nadrukvet">27.1 </text:span>
            <text:span text:style-name="nadrukvet">Versnelde invordering en </text:span>
            <text:span text:style-name="nadrukvet">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p text:style-name="al">
            <text:span text:style-name="nadrukvet">27.4 </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 </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p text:style-name="al"/>
            <text:p text:style-name="al"/>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Artikel 27.8 </text:span>
            <text:span text:style-name="nadrukvet">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p text:style-name="al">
            <text:span text:style-name="nadrukvet">Artikel 27a </text:span>
            <text:span text:style-name="nadrukvet">Betalingskorting</text:span>
          </text:p>
            <text:p text:style-name="al">De bepaling is niet van toepassing voor de gemeente.</text:p>
            <text:p text:style-name="al"/>
            <text:p text:style-name="al">
            <text:span text:style-name="nadrukvet">Artikel 28 </text:span>
            <text:span text:style-name="nadrukvet">Invorderingsrente</text:span>
          </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
            <text:p text:style-name="al">
            <text:span text:style-name="nadrukvet">28.1 </text:span>
          </text:p>
            <text:p text:style-name="al">
            <text:span text:style-name="nadrukcur">(Vervallen)</text:span>
          </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text:span>
            <text:span text:style-name="nadrukvet">Drempelbedrag</text:span>
          </text:p>
            <text:p text:style-name="al">Rentebedragen van €<text:span text:style-name="nadrukcur"> </text:span>23 of minder worden bij een slotbetaling op een belastingaanslag niet in rekening gebracht<text:span text:style-name="nadrukcur">.</text:span></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text:span>
            <text:span text:style-name="nadrukvet">Beschikking betalingskorting en invorderingsrente</text:span>
          </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text:span>
            <text:span text:style-name="nadrukvet">Beschikking terugnemen betalingskorting</text:span>
          </text:p>
            <text:p text:style-name="al">Deze bepaling is niet van toepassing voor de gemeente.</text:p>
            <text:p text:style-name="al"/>
            <text:p text:style-name="al">
            <text:span text:style-name="nadrukvet">30.2 </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 </text:span>
            <text:span text:style-name="nadrukvet">Betalingskorting en invorderingsrente: (hoger) beroep en cassatie</text:span>
          </text:p>
            <text:p text:style-name="al">Deze bepaling is niet van toepassing voor de gemeente.</text:p>
            <text:p text:style-name="al"/>
            <text:p text:style-name="al">
            <text:span text:style-name="nadrukvet">30.4 </text:span>
            <text:span text:style-name="nadrukvet">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p text:style-name="al">
            <text:span text:style-name="nadrukvet">30.5 </text:span>
            <text:span text:style-name="nadrukvet">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Er zijn in deze leidraad op de artikelen 31 en artikel 31a van de wet geen beleidsregels gemaakt.</text:p>
            <text:p text:style-name="al"/>
            <text:p text:style-name="al">
            <text:span text:style-name="nadrukvet">Artikel 32 </text:span>
            <text:span text:style-name="nadrukvet">Samenloop fiscale en civiele aansprakelijkheidsbepalingen</text:span>
          </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
            <text:span text:style-name="nadrukcur">(Vervallen)</text:span>
          </text:p>
            <text:p text:style-name="al"/>
            <text:p text:style-name="al">
            <text:span text:style-name="nadrukvet">Artikel 33 </text:span>
            <text:span text:style-name="nadrukvet">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text:span>
            <text:span text:style-name="nadrukvet">Aansprakelijkheid van begunstigden</text:span>
            <text:span text:style-name="nadrukvet"/>
          </text:p>
            <text:p text:style-name="al">Er zijn in deze leidraad op artikel 33a van de wet geen beleidsregels gemaakt.</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text:span>
            <text:span text:style-name="nadrukvet">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8a </text:span>
            <text:span text:style-name="nadrukvet">Aansprakelijkheid van derden voor uitbetaalde bedragen inkomstenbelasting of omzetbelasting</text:span>
          </text:p>
            <text:p text:style-name="al">Deze bepaling is niet van toepassing voor de gemeente.</text:p>
            <text:p text:style-name="al"/>
            <text:p text:style-name="al">
            <text:span text:style-name="nadrukvet">Artikel 49 </text:span>
            <text:span text:style-name="nadrukvet">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ing;</text:p>
            <text:p text:style-name="al">- bezwaar en uitstel van betaling;</text:p>
            <text:p text:style-name="al">- overgangsrecht.</text:p>
            <text:p text:style-name="al"/>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 </text:span>
            <text:span text:style-name="nadrukvet">De aansprakelijkstelling - in gebreke zijn</text:span>
          </text:p>
            <text:p text:style-name="al"/>
            <text:p text:style-name="al">
            <text:span text:style-name="nadrukvet">49.3.1 </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text:span>
            <text:span text:style-name="nadrukvet">en inlenersaansprakelijkheid</text:span>
          </text:p>
            <text:p text:style-name="al">Deze bepaling is niet van toepassing voor de gemeente.</text:p>
            <text:p text:style-name="al"/>
            <text:p text:style-name="al">
            <text:span text:style-name="nadrukvet">49.5 </text:span>
            <text:span text:style-name="nadrukvet">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text:span>
            <text:span text:style-name="nadrukvet">Bezwaar, beroep, hoger beroep en beroep in cassatie tegen de </text:span>
            <text:span text:style-name="nadrukvet">beschikking aansprakelijkstelling</text:span>
          </text:p>
            <text:p text:style-name="al"/>
            <text:p text:style-name="al">
            <text:span text:style-name="nadrukvet">49.8.1</text:span>
            <text:span text:style-name="nadrukvet">. </text:span>
            <text:span text:style-name="nadrukvet">Uitstel in verband met bezwaar tegen een beschikking aansprakelijkstelling</text:span>
          </text:p>
            <text:p text:style-name="al">Het beleid voor uitstel van betaling verwoord in artikel 25.2 is van overeenkomstige toepassing:</text:p>
            <text:p text:style-name="al">- als bezwaar wordt gemaakt tegen de beschikking aansprakelijkstelling;</text:p>
            <text:p text:style-name="al">- als beroep wordt ingesteld tegen de uitspraak van de invorderingsambtenaar op het bezwaarschrift tegen een beschikking aansprakelijkstelling, en;</text:p>
            <text:p text:style-name="al">- als hoger beroep of beroep in cassatie wordt ingesteld tegen een rechterlijke uitspraak.</text:p>
            <text:p text:style-name="al"/>
            <text:p text:style-name="al">
            <text:span text:style-name="nadrukvet">49.8.2</text:span>
          </text:p>
            <text:p text:style-name="al">
            <text:span text:style-name="nadrukcur">(Vervallen)</text:span>
          </text:p>
            <text:p text:style-name="al"/>
            <text:p text:style-name="al">
            <text:span text:style-name="nadrukvet">49.9 </text:span>
            <text:span text:style-name="nadrukvet"/>
            <text:span text:style-name="nadrukvet">Overgangsrecht</text:span>
          </text:p>
            <text:p text:style-name="al">
            <text:span text:style-name="nadrukcur">(Vervallen)</text:span>
          </text:p>
            <text:p text:style-name="al"/>
            <text:p text:style-name="al">
            <text:span text:style-name="nadrukvet">Artikel 51</text:span>
            <text:span text:style-name="nadrukvet">Conservatoir beslag bij aansprakelijkheid</text:span>
          </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p text:style-name="al">
            <text:span text:style-name="nadrukvet">Artikel 52</text:span>
            <text:span text:style-name="nadrukvet">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p text:style-name="al"/>
            <text:p text:style-name="al">
            <text:span text:style-name="nadrukvet">Artikel 53</text:span>
            <text:span text:style-name="nadrukvet">Aansprakelijkheid: verhaalsrechten en kwijtschelding</text:span>
          </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text:span>
            <text:span text:style-name="nadrukvet">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text:span>
            <text:span text:style-name="nadrukvet">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text:span>
            <text:span text:style-name="nadrukvet">Invorderingsonderzoek tijdens faillissement</text:span>
          </text:p>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text:span>
            <text:span text:style-name="nadrukvet">Formele bepalingen voor de informatieverplichtingen</text:span>
          </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p text:style-name="al">
            <text:span text:style-name="nadrukvet">Artikel 61 </text:span>
            <text:span text:style-name="nadrukvet">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text:span>
            <text:span text:style-name="nadrukvet">Niet van de administratie gescheiden (beroeps-)vertrouwelijke gegevens</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artikel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tot en met 63ab</text:span>
          </text:p>
            <text:p text:style-name="al">Er zijn in deze leidraad op de artikelen 63, 63a, 63aa en 63ab van de wet geen beleidsregels gemaakt.</text:p>
            <text:p text:style-name="al"/>
            <text:p text:style-name="al">
            <text:span text:style-name="nadrukvet">Artikel 63b</text:span>
            <text:span text:style-name="nadrukvet">Bestuurlijke boeten</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text:span>
            <text:span text:style-name="nadrukvet">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text:span>
            <text:span text:style-name="nadrukvet">Geheimhoudingsplicht</text:span>
          </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p text:style-name="al">
            <text:span text:style-name="nadrukvet">Artikel 73</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text:span>
            <text:span text:style-name="nadrukvet">Algemene uitgangspunten insolventieprocedures</text:span>
          </text:p>
            <text:p text:style-name="al"/>
            <text:p text:style-name="al">
            <text:span text:style-name="nadrukvet">73.1.1</text:span>
            <text:span text:style-name="nadrukvet"/>
            <text:span text:style-name="nadrukvet">Aanmelden belastingschulden</text:span>
            <text:span text:style-name="nadrukvet">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 </text:span>
            <text:span text:style-name="nadrukvet">Bodemvoorrecht in faillissement en in de WSNP</text:span>
          </text:p>
            <text:p text:style-name="al">Deze bepaling is niet van toepassing voor de gemeente.</text:p>
            <text:p text:style-name="al"/>
            <text:p text:style-name="al">
            <text:span text:style-name="nadrukvet">73.1.7 </text:span>
            <text:span text:style-name="nadrukvet">Bodemrecht en insolventie van de derde-eigenaar</text:span>
          </text:p>
            <text:p text:style-name="al">Deze bepaling is niet van toepassing voor de gemeente.</text:p>
            <text:p text:style-name="al"/>
            <text:p text:style-name="al">
            <text:span text:style-name="nadrukvet">73.1.8 </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 </text:span>
            <text:span text:style-name="nadrukvet">Ketenaansprakelijkheid en bestuurdersaansprakelijkheid in relatie </text:span>
            <text:span text:style-name="nadrukvet">tot faillissement</text:span>
            <text:span text:style-name="nadrukve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 </text:span>
            <text:span text:style-name="nadrukvet">Insolventieprocedure en Wettelijke schuldsanering</text:span>
          </text:p>
            <text:p text:style-name="al"/>
            <text:p text:style-name="al">
            <text:span text:style-name="nadrukvet">73.2.1 </text:span>
            <text:span text:style-name="nadrukvet"/>
            <text:span text:style-name="nadrukvet">Kwijtschelding tijdens</text:span>
            <text:span text:style-name="nadrukvet">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ve niet kan verrekenen. Daarvan is in ieder geval sprake als de vordering van de invorderingsambtenaa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text:span text:style-name="nadrukvet"> </text:span>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 </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text:span>
            <text:span text:style-name="nadrukvet">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text:span>
            <text:span text:style-name="nadrukvet">Insolventieprocedure en surseance</text:span>
          </text:p>
            <text:p text:style-name="al"/>
            <text:p text:style-name="al">
            <text:span text:style-name="nadrukvet">73.3.1 </text:span>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text:span>
            <text:span text:style-name="nadrukvet">Ketenaansprakelijkheid en bestuurdersaansprakelijkheid in relatie </text:span>
            <text:span text:style-name="nadrukvet">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1-2290">
              <text:list-item text:style-override="id1-3-2-2-1-2290-1">
                <text:number>1.</text:number>
                <text:p text:style-name="al">De invorderingsambtenaa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invorderingsambtenaar is in de juiste klasse ingedeeld;</text:p>
              </text:list-item>
              <text:list-item text:style-override="id1-3-2-2-1-2290-2">
                <text:number/>
                <text:p text:style-name="al">- het is aannemelijk dat het aangeboden akkoord, afgezien van de daarvoor nog te verrichten formaliteiten, door de rechtbank zou worden gehomologeerd.</text:p>
              </text:list-item>
              <text:list-item text:style-override="id1-3-2-2-1-2290-3">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1-2290-4">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1-2290-5">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1-2290-6">
                <text:number>5.</text:number>
                <text:p text:style-name="al">Deze regeling is ook van toepassing op belastingaanslagen waarvoor in beginsel geen kwijtschelding wordt verleend.</text:p>
              </text:list-item>
            </text:list>
            <text:p text:style-name="al"/>
            <text:p text:style-name="al">
            <text:span text:style-name="nadrukvet">73.3a.3.</text:span>
            <text:span text:style-name="nadrukvet">Gevolgen homologatie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 </text:span>
            <text:span text:style-name="nadrukvet">Faillissementsaanvraag:</text:span>
            <text:span text:style-name="nadrukvet"/>
            <text:span text:style-name="nadrukvet">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text:span>
            <text:span text:style-name="nadrukvet">faillissementsaanvraag door</text:span>
            <text:span text:style-name="nadrukvet">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text:span>
            <text:span text:style-name="nadrukvet">Volgorde uitwinning bodembeslag in faillissement</text:span>
          </text:p>
            <text:p text:style-name="al">Deze bepaling is niet van toepassing voor de gemeente.</text:p>
            <text:p text:style-name="al"/>
            <text:p text:style-name="al">
            <text:span text:style-name="nadrukvet">73.4.14 </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 </text:span>
            <text:span text:style-name="nadrukvet">Insolventieprocedure - minnelijke schuldsanering door leden van de NVVK </text:span>
            <text:span text:style-name="nadrukvet">of gemeenten</text:span>
          </text:p>
            <text:p text:style-name="al"/>
            <text:p text:style-name="al">
            <text:span text:style-name="nadrukvet">73.5.1 </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list text:style-name="id1-3-2-2-1-2373">
              <text:list-item text:style-override="id1-3-2-2-1-2373-1">
                <text:number/>
                <text:p text:style-name="al">Nadat de schuldhulpverlener de invorderingsambtenaar schriftelijk heeft bericht dat de overeenkomst tot schuldregeling tot stand is gekomen, verleent de invorderingsambtenaar uitstel van betaling voor een periode van, in beginsel, maximaal 36 maanden als:</text:p>
              </text:list-item>
              <text:list-item text:style-override="id1-3-2-2-1-2373-2">
                <text:number>a.</text:number>
                <text:p text:style-name="al">de schuldregeling betrekking heeft op natuurlijke personen;</text:p>
              </text:list-item>
              <text:list-item text:style-override="id1-3-2-2-1-2373-3">
                <text:number>b.</text:number>
                <text:p text:style-name="al">de schuldhulpverlener lid is van de NVVK of de schuldregeling wordt uitgevoerd door een gemeente in eigen beheer (zie ook artikel 73.5a);</text:p>
              </text:list-item>
              <text:list-item text:style-override="id1-3-2-2-1-2373-4">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373-5">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2373-6">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2373-7">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2373-8">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text:p>
            <text:p text:style-name="al"/>
            <text:p text:style-name="al">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invorderingsambtenaar.</text:p>
            <text:p text:style-name="al"/>
            <text:p text:style-name="al">
            <text:span text:style-name="nadrukvet">Artikel 73.5a</text:span>
            <text:span text:style-name="nadrukvet">Insolventieprocedure - minnelijke schuldsanering door anderen </text:span>
            <text:span text:style-name="nadrukvet">dan leden</text:span>
            <text:span text:style-name="nadrukvet">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1-2420">
              <text:list-item text:style-override="id1-3-2-2-1-2420-1">
                <text:number>1.</text:number>
                <text:p text:style-name="al">is het schikkingsvoorstel goed en betrouwbaar gedocumenteerd;</text:p>
              </text:list-item>
              <text:list-item text:style-override="id1-3-2-2-1-2420-2">
                <text:number>2.</text:number>
                <text:p text:style-name="al">is voldoende duidelijk gemaakt dat het aanbod het uiterste is waartoe de schuldenaar financieel in staat moet worden geacht;</text:p>
              </text:list-item>
              <text:list-item text:style-override="id1-3-2-2-1-2420-3">
                <text:number>3.</text:number>
                <text:p text:style-name="al">biedt het alternatief van faillissement of schuldsanering enig uitzicht voor de schuldenaar;</text:p>
              </text:list-item>
              <text:list-item text:style-override="id1-3-2-2-1-242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1-2420-5">
                <text:number>5.</text:number>
                <text:p text:style-name="al">bestaat er precedentwerking voor vergelijkbare gevallen;</text:p>
              </text:list-item>
              <text:list-item text:style-override="id1-3-2-2-1-2420-6">
                <text:number>6.</text:number>
                <text:p text:style-name="al">wat is de zwaarte van het financiële belang dat de invorderingsambtenaar heeft bij volledige nakoming;</text:p>
              </text:list-item>
              <text:list-item text:style-override="id1-3-2-2-1-2420-7">
                <text:number>7.</text:number>
                <text:p text:style-name="al">hoe groot is het aandeel van de weigerende invorderingsambtenaar in de totale schuldenlast;</text:p>
              </text:list-item>
              <text:list-item text:style-override="id1-3-2-2-1-2420-8">
                <text:number>8.</text:number>
                <text:p text:style-name="al">staat de weigerende invorderingsambtenaar alleen naast de overige met de schuldregeling instemmende schuldeisers;</text:p>
              </text:list-item>
              <text:list-item text:style-override="id1-3-2-2-1-242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 </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text:span>
            <text:span text:style-name="nadrukvet">.</text:span>
            <text:span text:style-name="nadrukvet"/>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p text:style-name="al"/>
            <text:p text:style-name="al"/>
            <text:p text:style-name="al">
            <text:span text:style-name="nadrukvet">73.6.6 </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 </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text:span>
            <text:span text:style-name="nadrukvet">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text:p text:style-name="al"/>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p text:style-name="al"/>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1-2536">
              <text:list-item text:style-override="id1-3-2-2-1-2536-1">
                <text:number>-</text:number>
                <text:p text:style-name="al">als de betaling op de rekening van de gemeente is bijgeschreven op of voorafgaand aan de dag waarop de kosten verschuldigd zijn geworden;</text:p>
              </text:list-item>
              <text:list-item text:style-override="id1-3-2-2-1-2536-2">
                <text:number>- </text:number>
                <text:p text:style-name="al">voor zover na het in rekening brengen van de kosten een afname van de schuld, anders dan door betaling, kwijtschelding of verrekening tot stand is gekomen. Deze situatie zal zich voordoen: </text:p>
              </text:list-item>
            </text:list>
            <text:list text:style-name="id1-3-2-2-1-2537">
              <text:list-item text:style-override="id1-3-2-2-1-2537-1">
                <text:number>1.</text:number>
                <text:p text:style-name="al">bij vermindering van belastingaanslagen;</text:p>
              </text:list-item>
              <text:list-item text:style-override="id1-3-2-2-1-2537-2">
                <text:number>2.</text:number>
                <text:p text:style-name="al">als een positieve belastingaanslag wordt gevolgd door een negatieve belastingaanslag over dezelfde belasting en hetzelfde tijdvak; </text:p>
              </text:list-item>
            </text:list>
            <text:list text:style-name="id1-3-2-2-1-2538">
              <text:list-item text:style-override="id1-3-2-2-1-2538-1">
                <text:number>-</text:number>
                <text:p text:style-name="al">als er achteraf bezien al voor het in rekening brengen van de kosten om beleids-matige redenen aanleiding is geweest om de invordering op te schorten. Hierbij valt te denken aan:</text:p>
              </text:list-item>
            </text:list>
            <text:list text:style-name="id1-3-2-2-1-2539">
              <text:list-item text:style-override="id1-3-2-2-1-2539-1">
                <text:number>1.</text:number>
                <text:p text:style-name="al">een schriftelijk ingediend verzoek om uitstel;</text:p>
              </text:list-item>
              <text:list-item text:style-override="id1-3-2-2-1-2539-2">
                <text:number>2.</text:number>
                <text:p text:style-name="al">een ingediend aanvraagformulier voor kwijtschelding, mits volledig ingevuld;</text:p>
              </text:list-item>
              <text:list-item text:style-override="id1-3-2-2-1-2539-3">
                <text:number>3.</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text:p>
            <text:p text:style-name="al">-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text:span>
            <text:span text:style-name="nadrukvet">Invordering, </text:span>
            <text:span text:style-name="nadrukvet">Awb</text:span>
            <text:span text:style-name="nadrukvet"> en het moment van vaststelling van</text:span>
            <text:span text:style-name="nadrukvet">(</text:span>
            <text:span text:style-name="nadrukvet">naheffings</text:span>
            <text:span text:style-name="nadrukvet">)aanslagen</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p text:style-name="al">Dit besluit treedt onmiddellijk in werking na bekendmaking en heeft terugwerkende kracht tot en met 1 januari 2024. Tegelijkertijd wordt de 'Leidraad Invordering 2023', vastgesteld bij besluit van 4 april 2023, ingetrokken.</text:p>
            <text:p text:style-name="al"/>
            <text:p text:style-name="al">Aldus vastgesteld in de vergadering van het college van burgemeester en wethouders van de gemeente Hof van Twente van 14 mei 2024.</text:p>
            <text:p text:style-name="al"/>
            <text:p text:style-name="al"/>
            <text:p text:style-name="al">Burgemeester en wethouders van Hof van Twente,</text:p>
            <text:p text:style-name="al">de secretaris, de burgemeester,</text:p>
            <text:p text:style-name="al"/>
            <text:p text:style-name="al"/>
            <text:p text:style-name="al"/>
            <text:p text:style-name="al">drs. D. Lacroix drs. H.A.M. Nauta-van Moorsel MPM</text:p>
            <text:p text:style-name="al"/>
            <text:p text:style-name="al"/>
            <text:p text:style-name="al"/>
            <text:p text:style-name="al">
            <text:span text:style-name="nadrukvet">
              <text:span text:style-name="nadrukcur">Voetnoten</text:span>
            </text:span>
          </text:p>
            <text:p text:style-name="al">
            <text:span text:style-name="nadrukcur">[1] Bijlage bij besluit van 12 juni 2008, nr. CPP2008/1137M</text:span>
          </text:p>
            <text:p text:style-name="al">
            <text:span text:style-name="nadrukcur">[2] Artikel 231, tweede lid, onderdeel c, van de Gemeentewet</text:span>
          </text:p>
            <text:p text:style-name="al">
            <text:span text:style-name="nadrukcur">[3] Artikel 231, tweede lid, onderdeel b, van de Gemeentewet</text:span>
          </text:p>
            <text:p text:style-name="al">
            <text:span text:style-name="nadrukcur">[4] Zie artikel 236, tweede lid, Gemeentewet en artikel 30, zesde lid, Wet WOZ).</text:span>
          </text:p>
            <text:p text:style-name="al">
            <text:span text:style-name="nadrukcur">[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span>
          </text:p>
            <text:p text:style-name="al">
            <text:span text:style-name="nadrukcur">[6] De eisen waaraan een dwangbevel moet voldoen zijn genoemd in artikel 4:122 </text:span>
            <text:span text:style-name="nadrukcur">Awb</text:span>
            <text:span text:style-name="nadrukcur">. Deze eisen gelden in aanvulling op de eisen die de </text:span>
            <text:span text:style-name="nadrukcur">Awb</text:span>
            <text:span text:style-name="nadrukcur"> en Rv in het algemeen stellen aan het dwangbevel en de bekendmaking ervan.</text:span>
          </text:p>
            <text:p text:style-name="al">
            <text:span text:style-name="nadrukcur">[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
            <text:span text:style-name="nadrukcur">[8] Let op: als de invordering wordt toegepast met artikel 15, eerste lid, aanhef, of onderdeel a of b, van de wet is betekening van een dwangbevel door terpostbezorging niet mogelijk.</text:span>
          </text:p>
            <text:p text:style-name="al">
            <text:span text:style-name="nadrukcur">Indien en voor zover aan de daartoe gestelde (wettelijke) voorwaarden wordt voldaan, zal de invorderingsambtenaar het aldus te veel betaalde bedrag vervolgens terugvorderen uit ongerechtvaardigde verrijking.</text:span>
          </text:p>
            <text:p text:style-name="al">
            <text:span text:style-name="nadrukcur">[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22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2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2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artikel I van de Invoeringswet Invorderingswet 1990]|[1.0:c:BWBR0004771&amp;artikel=I&amp;g=1990-06-01</meta:user-defined>
    <meta:user-defined meta:name="DCTERMS.alternative">Leidraad invordering 2024</meta:user-defined>
    <dc:language>nl</dc:language>
    <meta:user-defined meta:name="OVERHEIDop.locatietype/OVERHEIDop.gebiedsmarkering">Gemeente</meta:user-defined>
    <meta:user-defined meta:name="DC.title">Leidraad invordering 2024 gemeente Hof van Twente</meta:user-defined>
    <meta:user-defined meta:name="DCTERMS.W3CDTF/DCTERMS.available">2024-06-10</meta:user-defined>
    <meta:user-defined meta:name="DCTERMS.W3CDTF/OVERHEIDop.jaargang">2024</meta:user-defined>
    <meta:user-defined meta:name="OVERHEIDop.publicationIssue">250224</meta:user-defined>
    <meta:user-defined meta:name="OVERHEIDop.betreftRegeling">CVDR720726_1</meta:user-defined>
    <meta:user-defined meta:name="OVERHEIDop.GmbID/DC.identifier">gmb-2024-250224</meta:user-defined>
    <meta:user-defined meta:name="xs:date/OVERHEIDop.startdatum">2024-06-10</meta:user-defined>
    <meta:user-defined meta:name="OVERHEIDop.versieInformatie"/>
  </office:meta>
</office:document-meta>
</file>