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maken van een aanbouw, wijzigen gevel, maken luifel - Schouwweg 93, Wassenaar - Z/24/087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158</text:p>
            <text:p text:style-name="common-al">Ontvangstdatum: 4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22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2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2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34</meta:user-defined>
    <meta:user-defined meta:name="DCTERMS.abstract">Gemeente Wassenaar - aangevraagde omgevingsvergunning: maken van een aanbouw, wijzigen gevel, maken luifel - Schouwweg 93, Wassenaar - Z/24/087158</meta:user-defined>
    <dc:language>nl</dc:language>
    <meta:user-defined meta:name="OVERHEIDop.locatietype/OVERHEIDop.gebiedsmarkering">Adres</meta:user-defined>
    <meta:user-defined meta:name="DC.title">Gemeente Wassenaar - aangevraagde omgevingsvergunning: maken van een aanbouw, wijzigen gevel, maken luifel - Schouwweg 93, Wassenaar - Z/24/087158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23</meta:user-defined>
    <meta:user-defined meta:name="OVERHEIDop.GmbID/DC.identifier">gmb-2024-250223</meta:user-defined>
    <meta:user-defined meta:name="OVERHEIDop.versieInformatie"/>
  </office:meta>
</office:document-meta>
</file>