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bouwen en verduurzamen van het bouwwerk en het kappen van 3 bomen - Hofcampweg 46-100 - Z/24/086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995</text:p>
            <text:p text:style-name="common-al">Ontvangstdatum: 28 me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215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1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1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16</meta:user-defined>
    <meta:user-defined meta:name="DCTERMS.abstract">Gemeente Wassenaar - aangevraagde omgevingsvergunning: het verbouwen en verduurzamen van het bouwwerk en het kappen van 3 bomen - Hofcampweg 46-100 - Z/24/086995</meta:user-defined>
    <dc:language>nl</dc:language>
    <meta:user-defined meta:name="OVERHEIDop.locatietype/OVERHEIDop.gebiedsmarkering">Adres</meta:user-defined>
    <meta:user-defined meta:name="DC.title">Gemeente Wassenaar - aangevraagde omgevingsvergunning: het verbouwen en verduurzamen van het bouwwerk en het kappen van 3 bomen - Hofcampweg 46-100 - Z/24/086995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215</meta:user-defined>
    <meta:user-defined meta:name="OVERHEIDop.GmbID/DC.identifier">gmb-2024-250215</meta:user-defined>
    <meta:user-defined meta:name="OVERHEIDop.versieInformatie"/>
  </office:meta>
</office:document-meta>
</file>